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ausstattung:beamer"/><text:bookmark-start text:name="__RefHeading___interaktive_beamer_1"/><text:bookmark-start text:name="interaktive_beamer"/>Interaktive Beamer<text:bookmark-end text:name="__RefHeading___interaktive_beamer_1"/><text:bookmark-end text:name="interaktive_beamer"/></text:h>
      <text:p text:style-name="Text_20_body">Als interaktiver Beamer (Kurzdistanz-Beamer mit Stiften und Fingertouch Funktionalität) wird das Modell 696Ui der Firma Epson benutzt. </text:p>
      <text:p text:style-name="Text_20_body">Ein PC ist mit dem Beamer verbunden und an der Wand montiert. Die Tastatur und die Maus werden im Medienschrank des Klassenraums aufbewahrt (bitte die Aufbewahrungsmodalitäten mit der jeweiligen Klassenleitung klären).</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teraktive Stifte</text:span></text:p><text:p text:style-name="Text_20_body">In einigen Klassenräumen werde die interaktiven Stifte im Medienschrank aufbewahrt.</text:p><text:p text:style-name="Text_20_body">Bitte die <text:a xlink:type="simple" xlink:href="mailto:support@brecht-schule.hamburg" text:style-name="Internet_20_link" text:visited-style-name="Visited_20_Internet_20_Link">IT-Abteilung</text:a> kontaktieren, falls die Stifte fehlen.</text:p></table:table-cell></table:table-row></table:table></draw:text-box></draw:frame></text:p>
      <text:h text:style-name="Heading_20_2" text:outline-level="2"><text:bookmark-start text:name="__RefHeading___softwareeasy_interactive_tools_2"/><text:bookmark-start text:name="softwareeasy_interactive_tools"/>Software: Easy Interactive Tools<text:bookmark-end text:name="__RefHeading___softwareeasy_interactive_tools_2"/><text:bookmark-end text:name="softwareeasy_interactive_tools"/></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Die Software ist kostenlos. Hier der Download Link:</text:p>
      <text:list text:style-name="List_20_1" text:continue-numbering="false">
        <text:list-item>
          <text:p text:style-name="LastListParagraph_List_20_1_Content_First"> <text:a xlink:type="simple" xlink:href="ftp://download.epson-europe.com/pub/download/6291/epson629119eu.exe" text:style-name="Internet_20_link" text:visited-style-name="Visited_20_Internet_20_Link">Download</text:a></text:p>
        </text:list-item>
      </text:list>
      <text:h text:style-name="Heading_20_2" text:outline-level="2"><text:bookmark-start text:name="__RefHeading___softwaresmart-notebook_4"/><text:bookmark-start text:name="softwaresmart-notebook"/>Software: Smart-Notebook<text:bookmark-end text:name="__RefHeading___softwaresmart-notebook_4"/><text:bookmark-end text:name="softwaresmart-notebook"/></text:h>
      <text:h text:style-name="Heading_20_3" text:outline-level="3"><text:bookmark-start text:name="__RefHeading___installation_5"/><text:bookmark-start text:name="installation1"/>Installation<text:bookmark-end text:name="__RefHeading___installation_5"/><text:bookmark-end text:name="installation1"/></text:h>
      <text:p text:style-name="Text_20_body">Man kann die Software <text:a xlink:type="simple" xlink:href="https://education.smarttech.com/de-de/products/notebook" text:style-name="Internet_20_link" text:visited-style-name="Visited_20_Internet_20_Link">hier</text:a> herunterladen.</text:p>
      <text:p text:style-name="Text_20_body">Eine Lizenznummer ist notwendig: diese kann man von der IT-Abteilung bekommen. Bitte diesbezüglich eine E-Mail an <text:a xlink:type="simple" xlink:href="mailto:support@brecht-schule.hamburg" text:style-name="Internet_20_link" text:visited-style-name="Visited_20_Internet_20_Link">support@brecht-schule.hamburg</text:a> schreiben.</text:p>
      <text:h text:style-name="Heading_20_3" text:outline-level="3"><text:bookmark-start text:name="__RefHeading___online_material-boerse_6"/><text:bookmark-start text:name="online_material-boerse"/>Online Material-Börse<text:bookmark-end text:name="__RefHeading___online_material-boerse_6"/><text:bookmark-end text:name="online_material-boerse"/></text:h>
      <text:list text:style-name="List_20_1" text:continue-numbering="false">
        <text:list-item>
          <text:p text:style-name="LastListParagraph_List_20_1_Content_First"> <text:a xlink:type="simple" xlink:href="http://exchange.smarttech.com/index.html?lang=de_DE" text:style-name="Internet_20_link" text:visited-style-name="Visited_20_Internet_20_Link">Smart-Material online suchen</text:a></text:p>
        </text:list-item>
      </text:list>
      <text:p text:style-name="Text_20_body">ACHTUNG: Ältere interaktive Smart-Notebook-Dateien basieren auf die Adobe Flash Technologie. Diese wird nicht mehr unterstützt, solches Mterial ist daher unbrauchbar.</text:p>
      <text:h text:style-name="Heading_20_3" text:outline-level="3"><text:bookmark-start text:name="__RefHeading___smart_lab_7"/><text:bookmark-start text:name="smart_lab"/>Smart Lab<text:bookmark-end text:name="__RefHeading___smart_lab_7"/><text:bookmark-end text:name="smart_lab"/></text:h>
      <text:p text:style-name="Text_20_body">Hiermit lassen sich kompatible interaktive Übungen erstellen. Für Details siehe <text:a xlink:type="simple" xlink:href="https://education.smarttech.com/de-de/products/smart-learning-suite/smart-lab" text:style-name="Internet_20_link" text:visited-style-name="Visited_20_Internet_20_Link">hier</text:a>.</text:p>
      <text:p text:style-name="Text_20_body">Smart-Lab Aufgaben können mit Hilfe von Smart Notebook erstellt werden.</text:p>
      <text:p text:style-name="Text_20_body"> — <text:span text:style-name="Emphasis"><text:a xlink:type="simple" xlink:href="mailto:toufexis@brecht-schulen.hamburg" text:style-name="Internet_20_link" text:visited-style-name="Visited_20_Internet_20_Link">Notis Toufexis</text:a> 2018/01/22 22:1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0::14:34</meta:creation-date>
    <dc:creator>Generated</dc:creator>
    <dc:date>2024-05-19T10::14:34</dc:date>
    <dc:language>en-US</dc:language>
    <meta:editing-cycles>1</meta:editing-cycles>
    <meta:editing-duration>PT0S</meta:editing-duration>
    <dc:title>medien:ausstattung:beamer</dc:title>
  </office:meta>
</office:document-meta>
</file>