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officecloud"/><text:bookmark-start text:name="__RefHeading___office_365_1"/><text:bookmark-start text:name="office_365"/>Office 365<text:bookmark-end text:name="__RefHeading___office_365_1"/><text:bookmark-end text:name="office_365"/></text:h>
      <text:p text:style-name="Text_20_body">Alle Brecht-Mitarbeiter und Schülerinnen und SchülerInnen sind berechtigt, Microsoft Office 365 auch privat zu nutzen. Office 365 umfasst folgende Programme:</text:p>
      <text:list text:style-name="Numbering_20_1" text:continue-numbering="false">
        <text:list-item>
          <text:p text:style-name="Numbering_20_1_Content_First"> Microsoft Word (Textverarbeitung)</text:p>
        </text:list-item>
        <text:list-item>
          <text:p text:style-name="Numbering_20_1_Content"> Microsoft Excel (Tabellenkalkulation)</text:p>
        </text:list-item>
        <text:list-item>
          <text:p text:style-name="Numbering_20_1_Content"> Microsoft Powerpoint (Präsentationen)</text:p>
        </text:list-item>
        <text:list-item>
          <text:p text:style-name="Numbering_20_1_Content"> Microsoft Outlook (E-Mail, Kalender, Aufgaben)</text:p>
        </text:list-item>
        <text:list-item>
          <text:p text:style-name="Numbering_20_1_Content_Last"> Microsoft OneNote (Notizen)</text:p>
        </text:list-item>
      </text:list>
      <text:h text:style-name="Heading_20_2" text:outline-level="2"><text:bookmark-start text:name="__RefHeading___office_cloud_-_texte_gemeinsam_bearbeiten_2"/><text:bookmark-start text:name="office_cloud_-_texte_gemeinsam_bearbeiten"/>Office Cloud - Texte gemeinsam bearbeiten<text:bookmark-end text:name="__RefHeading___office_cloud_-_texte_gemeinsam_bearbeiten_2"/><text:bookmark-end text:name="office_cloud_-_texte_gemeinsam_bearbeiten"/></text:h>
      <text:p text:style-name="Text_20_body">Mit einem Office-Cloud-Konto ist es für MitarbeiterInnen und SchülerInnen möglich gemeinsam <text:a xlink:type="simple" xlink:href="https://support.office.com/de-de/article/video-gemeinsame-nutzung-von-dokumenten-in-office-365-1438f676-ee5c-40cb-a1f3-f814e649d2ea" text:style-name="Internet_20_link" text:visited-style-name="Visited_20_Internet_20_Link">Dokumente zu bearbeiten</text:a>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p text:style-name="Text_20_body">Bitte <text:a xlink:type="simple" xlink:href="https://www.brecht-schule.hamburg/intern-mitarbeiter/formulare/#365" text:style-name="Internet_20_link" text:visited-style-name="Visited_20_Internet_20_Link">diesen Antrag</text:a> ausfüllen und am Sekretariat (Empfang) abgeben.</text:p>
      <text:p text:style-name="Text_20_body">Nach Eingang des Antrags wird ein 0ffice 365 Konto erstellt, die Informationen dazu werden per E-Mail geschickt.</text:p>
      <text:h text:style-name="Heading_20_2" text:outline-level="2"><text:bookmark-start text:name="__RefHeading___installation_der_software_4"/><text:bookmark-start text:name="installation_der_software"/>Installation der Software<text:bookmark-end text:name="__RefHeading___installation_der_software_4"/><text:bookmark-end text:name="installation_der_software"/></text:h>
      <text:p text:style-name="Text_20_body"> * <text:a xlink:type="simple" xlink:href="https://support.office.com/de-de/article/herunterladen-und-installieren-bzw-erneutes-installieren-von-office-365-oder-office-2019-auf-einem-pc-oder-mac-4414eaaf-0478-48be-9c42-23adc4716658" text:style-name="Internet_20_link" text:visited-style-name="Visited_20_Internet_20_Link">Anleitung zur Installation der Software</text:a> – Bitte die Anleitung für Office Business le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0:02</meta:creation-date>
    <dc:creator>Generated</dc:creator>
    <dc:date>2024-05-18T11::10:02</dc:date>
    <dc:language>en-US</dc:language>
    <meta:editing-cycles>1</meta:editing-cycles>
    <meta:editing-duration>PT0S</meta:editing-duration>
    <dc:title>medien:ausstattung:officecloud</dc:title>
  </office:meta>
</office:document-meta>
</file>