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start"/><text:bookmark-start text:name="__RefHeading___digitale_bildung_bei_brecht_1"/><text:bookmark-start text:name="digitale_bildung_bei_brecht"/>Digitale Bildung bei Brecht<text:bookmark-end text:name="__RefHeading___digitale_bildung_bei_brecht_1"/><text:bookmark-end text:name="digitale_bildung_bei_brecht"/></text:h>
      <text:p text:style-name="Text_20_body"> <text:a xlink:type="simple" xlink:href="http://briki.brecht-schule.hamburg/doku.php?id=medien:ausstattung:start" text:style-name="Internet_20_link" text:visited-style-name="Visited_20_Internet_20_Link">Technische Ausstattung</text:a></text:p>
      <text:p text:style-name="Text_20_body"> <text:a xlink:type="simple" xlink:href="http://briki.brecht-schule.hamburg/doku.php?id=medien:curriculum:start" text:style-name="Internet_20_link" text:visited-style-name="Visited_20_Internet_20_Link">Mediencurriculum</text:a></text:p>
      <text:p text:style-name="Text_20_body"> <text:a xlink:type="simple" xlink:href="http://briki.brecht-schule.hamburg/doku.php?id=medien:curriculum:digitaleslernen:start" text:style-name="Internet_20_link" text:visited-style-name="Visited_20_Internet_20_Link">Das Fach "Digitales Lernen"</text:a></text:p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8/03 10:3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9::04:51</meta:creation-date>
    <dc:creator>Generated</dc:creator>
    <dc:date>2024-05-16T19::04:51</dc:date>
    <dc:language>en-US</dc:language>
    <meta:editing-cycles>1</meta:editing-cycles>
    <meta:editing-duration>PT0S</meta:editing-duration>
    <dc:title>medien:start</dc:title>
  </office:meta>
</office:document-meta>
</file>