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entwicklung_bio:brownskizze"/>&lt;fc #008000&gt;ROBERT BROWN&lt;/fc&gt;</text:p>
      <text:p text:style-name="Text_20_body"><draw:frame draw:style-name="media" draw:name="0" text:anchor-type="as-char" draw:z-index="0" svg:width="" svg:rel-width="100%" svg:height="0cm"><draw:image xlink:href="/srv/briki/data/media/boe/entwicklung_bio/pasted/20180301-083958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srv/briki/data/media/boe/entwicklung_bio/pasted/20180301-084057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srv/briki/data/media/boe/entwicklung_bio/pasted/20180301-083924.png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/srv/briki/data/media/boe/entwicklung_bio/pasted/20180301-083620.png" xlink:type="simple" xlink:show="embed" xlink:actuate="onLoad"/></draw:frame></text:p>
      <text:p text:style-name="Text_20_body">&lt;fc #dda0dd&gt;Quelle:&lt;/fc&gt; </text:p>
      <text:p text:style-name="Text_20_body"><text:a xlink:type="simple" xlink:href="https://commons.wikimedia.org/wiki/File:Robert_Brown._Line_engraving_by_C._Fox,_1837,_after_H._W._Pi_Wellcome_V0000809.jpg" text:style-name="Internet_20_link" text:visited-style-name="Visited_20_Internet_20_Link">https://commons.wikimedia.org/wiki/File:Robert_Brown._Line_engraving_by_C._Fox,_1837,_after_H._W._Pi_Wellcome_V0000809.jpg</text:a></text:p>
      <text:p text:style-name="Text_20_body">Autor: Viktoria Men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6:01</meta:creation-date>
    <dc:creator>Generated</dc:creator>
    <dc:date>2026-03-20T19::36:01</dc:date>
    <dc:language>en-US</dc:language>
    <meta:editing-cycles>1</meta:editing-cycles>
    <meta:editing-duration>PT0S</meta:editing-duration>
    <dc:title>boe:entwicklung_bio:brownskizze</dc:title>
  </office:meta>
</office:document-meta>
</file>