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boe:entwicklung_bio:dun_facts"/>&lt;fc #800080&gt;FUN FACTS 
&lt;/fc&gt;
</text:span></text:p>
      <text:p text:style-name="Text_20_body">1. Darwin wollte eigentlich Doktor werden, konnte aber kein Blut sehen</text:p>
      <text:p text:style-name="Text_20_body">2. Darwin aß einmal eine Eule zu Universitätszeiten an der Cambridge University, als er in dem sogenannten „Gourmet Club“ Mitglied war</text:p>
      <text:p text:style-name="Text_20_body">2. Zu seinem 25. Geburtstag bekam Darwin einen Berg von Captain FitzRoy geschenkt- Mount Darwin in Tierra del Fuego</text:p>
      <text:p text:style-name="Text_20_body">3. Darwin heiratete seine erste Cousine </text:p>
      <text:p text:style-name="Text_20_body">4. Darwin hasste Backgammon </text:p>
      <text:p text:style-name="Text_20_body">5. Der Humboldt Pinguin wurde nach Alexander Humboldt benannt.</text:p>
      <text:p text:style-name="Text_20_body">6. Johann Gregor Mendel hieß ursprünglich mit Vornamen nur „Johann“ und nahm den Vornamen „Gregor“ erst an, als er augustinischer Mönch wurde. </text:p>
      <text:p text:style-name="Text_20_body">7. Mendel züchtete Bienen.</text:p>
      <text:p text:style-name="Text_20_body">8. Innerhalb von 15 Jahren züchtete Mendel über 30.000 Erbsenpflanzen. </text:p>
      <text:p text:style-name="Text_20_body">&lt;fc #ffc0cb&gt;</text:p>
      <text:p text:style-name="Text_20_body">Autor: Viktoria Menten&lt;/fc&gt;</text:p>
      <text:p text:style-name="Text_20_body">&lt;fc #dda0dd&gt;<text:span text:style-name="underline">Quellen:</text:span>&lt;/fc&gt;</text:p>
      <text:p text:style-name="Text_20_body"><text:a xlink:type="simple" xlink:href="http://www.neatorama.com/2008/12/04/10-fun-facts-about-charles-darwin/" text:style-name="Internet_20_link" text:visited-style-name="Visited_20_Internet_20_Link">http://www.neatorama.com/2008/12/04/10-fun-facts-about-charles-darwin/</text:a></text:p>
      <text:p text:style-name="Text_20_body"><text:a xlink:type="simple" xlink:href="http://www.softschools.com/facts/scientists/gregor_mendel_facts/1989/" text:style-name="Internet_20_link" text:visited-style-name="Visited_20_Internet_20_Link">http://www.softschools.com/facts/scientists/gregor_mendel_facts/1989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7:15</meta:creation-date>
    <dc:creator>Generated</dc:creator>
    <dc:date>2025-06-07T17::57:15</dc:date>
    <dc:language>en-US</dc:language>
    <meta:editing-cycles>1</meta:editing-cycles>
    <meta:editing-duration>PT0S</meta:editing-duration>
    <dc:title>boe:entwicklung_bio:dun_facts</dc:title>
  </office:meta>
</office:document-meta>
</file>