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boe:entwicklung_bio:mendelskizze"/>Entwürfe Portrait Mendel 
</text:span>&lt;fc #800080&gt;&lt;/fc&gt;</text:span></text:p>
      <text:p text:style-name="Text_20_body">&lt;fc #d8bfd8&gt;Autor: Viktoria Menten&lt;/fc&gt;</text:p>
      <text:p text:style-name="Text_20_body">&lt;fc #d8bfd8&gt;Quelle:<text:a xlink:type="simple" xlink:href="https://elektrobild.org/" text:style-name="Internet_20_link" text:visited-style-name="Visited_20_Internet_20_Link">https://elektrobild.org/</text:a>&lt;/fc&gt;</text:p>
      <text:p text:style-name="Text_20_body"><draw:frame draw:style-name="media" draw:name="0" text:anchor-type="as-char" draw:z-index="0" svg:width="" svg:rel-width="100%" svg:height="0cm"><draw:image xlink:href="/srv/briki/data/media/boe/entwicklung_bio/pasted/20180208-084231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srv/briki/data/media/boe/entwicklung_bio/pasted/20180208-083335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srv/briki/data/media/boe/entwicklung_bio/pasted/20180208-0841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1::23:10</meta:creation-date>
    <dc:creator>Generated</dc:creator>
    <dc:date>2026-03-19T21::23:10</dc:date>
    <dc:language>en-US</dc:language>
    <meta:editing-cycles>1</meta:editing-cycles>
    <meta:editing-duration>PT0S</meta:editing-duration>
    <dc:title>boe:entwicklung_bio:mendelskizze</dc:title>
  </office:meta>
</office:document-meta>
</file>