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boe:entwicklung_bio:robertbrown"/>&lt;fc #9acd32&gt;Robert BROWN&lt;/fc&gt;</text:span></text:span></text:p>
      <text:p text:style-name="Text_20_body">* 21.12.1773 Montrose (Schottland)</text:p>
      <text:p text:style-name="Text_20_body">† 10.06.1858 London</text:p>
      <text:p text:style-name="Text_20_body">- studierte an der Universität Edinburgh &lt;fc #008000&gt;Medizin und Botanik&lt;/fc&gt;</text:p>
      <text:p text:style-name="Text_20_body">- nach dem Studium: Militärarzt in Irland, anschließend &lt;fc #008000&gt;Botaniker sowie Bibliothekar&lt;/fc&gt; an verschiedenen wissenschaftlichen Einrichtungen in London (verantwortlich für die botanischen Sammlungen)</text:p>
      <text:p text:style-name="Text_20_body">- entdeckte von 1801 bis 1805 fast 4 000 bis dahin weitgehend &lt;fc #008000&gt;unbekannte Pflanzenarten&lt;/fc&gt; in Australien</text:p>
      <text:p text:style-name="Text_20_body">- befasste sich in seinen ersten Arbeiten mit Untersuchungen zu &lt;fc #008000&gt;Moosen,&lt;/fc&gt;er untersuchte zudem die &lt;fc #008000&gt;Samenanlagen&lt;/fc&gt; vieler Pflanzen und führte dabei viele &lt;fc #008000&gt;mikroskopische Forschungen&lt;/fc&gt; durch → entdeckte in den Zellen immer wieder einen kleinen Körper → „Nucleus“ → &lt;fc #008000&gt;Entdeckung des Zellkerns&lt;/fc&gt; → wichtige Grundlage für die&lt;fc #008000&gt; Zelltheorie
&lt;/fc&gt;</text:p>
      <text:p text:style-name="Text_20_body">- Untersuchung von Blütenstaub → Entdeckung von unregelmäßigen Bewegung kleinster, unter dem Mikroskop sichtbarer Körperchen →&lt;fc #008000&gt; brownsche Bewegung&lt;/fc&gt; →  kommt zustande, weil&lt;fc #008000&gt; mikroskopisch nicht sichtbare Teilchen&lt;/fc&gt; (Atome, Moleküle) sich in &lt;fc #008000&gt;ständiger Bewegung&lt;/fc&gt; befinden, die die im Mikroskop &lt;fc #008000&gt;sichtbaren Körperchen anstoßen und zu deren unregelmäßiger Bewegung führen&lt;/fc&gt; → Erklärung für das Phänomen wurde erst 80 Jahre nach der Entdeckung BROWNs von Albert &lt;fc #008000&gt;EINSTEIN&lt;/fc&gt;</text:p>
      <text:p text:style-name="Text_20_body">&lt;fc #f0e68c&gt;Autor: Viktoria Menten&lt;/fc&gt;</text:p>
      <text:p text:style-name="Text_20_body">Quelle: <text:a xlink:type="simple" xlink:href="https://www.lernhelfer.de/schuelerlexikon/biologie/artikel/robert-brown" text:style-name="Internet_20_link" text:visited-style-name="Visited_20_Internet_20_Link">https://www.lernhelfer.de/schuelerlexikon/biologie/artikel/robert-brow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20:29</meta:creation-date>
    <dc:creator>Generated</dc:creator>
    <dc:date>2026-03-20T19::20:29</dc:date>
    <dc:language>en-US</dc:language>
    <meta:editing-cycles>1</meta:editing-cycles>
    <meta:editing-duration>PT0S</meta:editing-duration>
    <dc:title>boe:entwicklung_bio:robertbrown</dc:title>
  </office:meta>
</office:document-meta>
</file>