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lib/exe/fetch.php?media=boe:entwicklung_bio:zeitstrahl_entwicklung_der_biowissenschaften_im_19.jahrhundert.pdf" text:style-name="Internet_20_link" text:visited-style-name="Visited_20_Internet_20_Link">zeitstrahl_entwicklung_der_biowissenschaften_im_19.jahrhunde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5:43</meta:creation-date>
    <dc:creator>Generated</dc:creator>
    <dc:date>2026-03-20T19::35:43</dc:date>
    <dc:language>en-US</dc:language>
    <meta:editing-cycles>1</meta:editing-cycles>
    <meta:editing-duration>PT0S</meta:editing-duration>
    <dc:title>boe:entwicklung_bio:zeitstrahlbiowissenschaften19.jh</dc:title>
  </office:meta>
</office:document-meta>
</file>