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e:geschichte_ver:alfred_edmund_brehm"/>&lt;fs large&gt;<text:span text:style-name="Strong_20_Emphasis">&lt;fc #ffc0cb&gt;
Alfred Edmund  Brehm
&lt;/fc&gt;</text:span>&lt;/fs&gt;</text:p>
      <text:p text:style-name="Text_20_body"><text:span text:style-name="Strong_20_Emphasis">Lebenszeit</text:span>: * 2. Februar 1829 † 11. November 1884</text:p>
      <text:p text:style-name="Text_20_body"><text:span text:style-name="Strong_20_Emphasis">Spezifischer Beruf</text:span>: Zoologe und Schriftsteller</text:p>
      <text:p text:style-name="Text_20_body"><text:span text:style-name="Strong_20_Emphasis">Werdegang</text:span>:  </text:p>
      <text:p text:style-name="Text_20_body">1853: Studium der Naturwissenschaften in Jena</text:p>
      <text:p text:style-name="Text_20_body">1862: Zoodirektor des Zoologischen Gartens Hamburg</text:p>
      <text:p text:style-name="Text_20_body">1869: Direktor des Berliner Aquariums
Forschungen: </text:p>
      <text:p text:style-name="Text_20_body">Mitglied in verschiedenen wissenschaftlichen Vereinigungen z.B. der „Deutschen Gesellschaft für Anthropologie, Ethnologie und Urgeschichte“</text:p>
      <text:p text:style-name="Text_20_body">„Der Winter in Ägypten in ornithologischer Hinsicht“ (1849)</text:p>
      <text:p text:style-name="Text_20_body">Erstbeschreiber verschiedener Vogelarten und -unterarten, wie z. B. Pica Pica melanotos (A.E. Brehm, 1857)</text:p>
      <text:p text:style-name="Text_20_body"><text:span text:style-name="Strong_20_Emphasis">Facharbeiten/Schriften</text:span>: </text:p>
      <text:p text:style-name="Text_20_body">„BREHMs Tierleben“ (1. Auflage, 6 Bände, 1864–1869, 2. Auflage, 10 Bände, 1876–1879)</text:p>
      <text:p text:style-name="Text_20_body">„Reiseskizzen aus Nordafrika“ (1853)</text:p>
      <text:p text:style-name="Text_20_body">„Das Leben der Vögel“ (1861)</text:p>
      <text:p text:style-name="Text_20_body"><text:span text:style-name="Strong_20_Emphasis">Auszeichnungen</text:span>: </text:p>
      <text:p text:style-name="Text_20_body">Ein Denkmal für Brehm, geschaffen vom Tiroler Bildhauer Norbert Pfretzschner, wurde in Altenburg aufgestellt.</text:p>
      <text:p text:style-name="Text_20_body">In Jena gab es eine Alfred-Brehm-Schule, in Berlin eine Alfred-Brehm-Grundschu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38:57</meta:creation-date>
    <dc:creator>Generated</dc:creator>
    <dc:date>2026-03-20T19::38:57</dc:date>
    <dc:language>en-US</dc:language>
    <meta:editing-cycles>1</meta:editing-cycles>
    <meta:editing-duration>PT0S</meta:editing-duration>
    <dc:title>boe:geschichte_ver:alfred_edmund_brehm</dc:title>
  </office:meta>
</office:document-meta>
</file>