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black_box-methode"/>&lt;fc #008000&gt;<text:span text:style-name="Strong_20_Emphasis">Black Box:</text:span>&lt;/fc&gt;</text:p>
      <text:p text:style-name="Text_20_body">-das Modell eines Systems zur Verarbeitung von inneren und äußeren Reizen</text:p>
      <text:p text:style-name="Text_20_body">-Aufbau: ein Kasten, der Eingang und Ausgang besitzt,  Innenleben aber dunkel oder uninteressant </text:p>
      <text:p text:style-name="Text_20_body">-Zusammenspiel von Elementen z.B. eines bestimmten Bereichs des Nervensystems</text:p>
      <text:p text:style-name="Text_20_body">-großen Zahl und Varianz von Ein- und Ausgangsmustern → erste Hypothese </text:p>
      <text:p text:style-name="Text_20_body">Zurück: <text:a xlink:type="simple" xlink:href="http://briki.brecht-schule.hamburg/doku.php?id=boe:geschichte_ver:start" text:style-name="Internet_20_link" text:visited-style-name="Visited_20_Internet_20_Link">Geschichte der Verhaltensforsch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07:36</meta:creation-date>
    <dc:creator>Generated</dc:creator>
    <dc:date>2025-04-05T09::07:36</dc:date>
    <dc:language>en-US</dc:language>
    <meta:editing-cycles>1</meta:editing-cycles>
    <meta:editing-duration>PT0S</meta:editing-duration>
    <dc:title>boe:geschichte_ver:black_box-methode</dc:title>
  </office:meta>
</office:document-meta>
</file>