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geschichte_ver:das_exklusive_interview"/>&lt;fc #cd5c5c&gt;<text:span text:style-name="Strong_20_Emphasis">&lt;fs large&gt;Das exlusive Interview&lt;/fs&gt;
</text:span>&lt;/fc&gt;</text:p>
      <text:p text:style-name="Text_20_body">&lt;fs medium&gt;Charles Darwin betritt am Abend des  12. März 1859 die örtliche Kirche in Downhouse, England. Doch nicht etwa um ein Vater Unser zu sprechen oder eine Beichte abzulegen, sondern um sich mit Gott persönlich anzulegen. Leider war zu später Stunde nur Pater Johannus anwesend…&lt;/fs&gt;</text:p>
      <text:p text:style-name="Text_20_body">&lt;fs medium&gt;<text:span text:style-name="Strong_20_Emphasis">Pater Johannus</text:span>&lt;/fs&gt; : &lt;fs medium&gt;Was für eine unangenehme Überraschung Herr Darwin. Wie konnten sie sich erdreisten in dieses heilige Gotteshaus einzudringen, ich hoffe aus einem triftigen Grund.
&lt;/fs&gt;</text:p>
      <text:p text:style-name="Text_20_body">&lt;fs medium&gt;<text:span text:style-name="Strong_20_Emphasis">Charles Darwin</text:span>&lt;/fs&gt;: &lt;fs medium&gt;Ich bin heute hier um die Überlegenheit der Wissenschaft und des <text:a xlink:type="simple" xlink:href="http://briki.brecht-schule.hamburg/doku.php?id=boe:geschichte_ver:naturalismus" text:style-name="Internet_20_link" text:visited-style-name="Visited_20_Internet_20_Link">Naturalismus</text:a>   gegenüber dem Kreationismus <text:a xlink:type="simple" xlink:href="http://briki.brecht-schule.hamburg/doku.php?id=boe:geschichte_ver:kreationismus" text:style-name="Internet_20_link" text:visited-style-name="Visited_20_Internet_20_Link">Kreationismus </text:a>
  zu beweisen, die Auffassung, dass alles Leben auf der Erde durch den Eingriff eines Schöpfergottes entstand ist ungeheuerlich unfundiert und ergibt in meine Augen keinen Sinn. Zumal ich schon längst eine wissenschaftlich plausible Erklärung liefern kann.
&lt;/fs&gt;</text:p>
      <text:p text:style-name="Text_20_body">&lt;fs medium&gt;
<text:span text:style-name="Strong_20_Emphasis">Pater Johannus</text:span>&lt;/fs&gt;: &lt;fs medium&gt;Blasphemie!!! Wer so etwas behauptet stellt sich auf die Stufe Gottes und muss aufs härteste bestraft werden. Ich kann die Bibel im Schlaf und es steht schwarz aus weiß Gott schuf alles Leben auf dieser Erde und basta.&lt;/fs&gt;</text:p>
      <text:p text:style-name="Text_20_body">&lt;fs medium&gt;<text:span text:style-name="Strong_20_Emphasis">Charles Darwin</text:span>: Euer Glaube lässt euch erblinden. Ihr Gläubigen seid wie meine bahnbrechende Evolutionstheorie rückwärts… Ihr macht euch zum Affen.&lt;/fs&gt;</text:p>
      <text:p text:style-name="Text_20_body">&lt;fs medium&gt;<text:span text:style-name="Strong_20_Emphasis">Pater Johannus</text:span>: Was für eine bodenlose Frechheit!!! Die Menschen sind nicht Ausgestoßene eines blinden Idioten namens Natur sondern die Kinder eines allwissend und unendlich guten Gottes.&lt;/fs&gt;</text:p>
      <text:p text:style-name="Text_20_body">&lt;fs medium&gt;<text:span text:style-name="Strong_20_Emphasis">Charles Darwin</text:span>: Nach allem, was wir mit naturwissenschaftlichen Methoden herausfinden können, müssen wir heute konstatieren, dass sich das Leben auf der Erde autonom und ohne göttliches Zutun entwickelt hat. So ist das nun mal.&lt;/fs&gt; </text:p>
      <text:p text:style-name="Text_20_body">&lt;fs medium&gt;<text:span text:style-name="Strong_20_Emphasis">Pater Johannus</text:span>: Wie können Sie eine  Jahrhunderte lange religiös manifestierte Auffassung der Schöpfung nur so mit Füßen treten?&lt;/fs&gt; </text:p>
      <text:p text:style-name="Text_20_body">&lt;fs medium&gt;<text:span text:style-name="Strong_20_Emphasis">Charles Darwin</text:span>: Ich fühle aufs Allertiefste, dass der ganze Gegenstand zu tief ist für den menschlichen Intellekt. Daher gebe ich es auf mich mit ihnen verbal auseinander zu setzten.&lt;/fs&gt;</text:p>
      <text:p text:style-name="Text_20_body">&lt;fs medium&gt;<text:span text:style-name="Strong_20_Emphasis">Pater Johannus</text:span>: Ich stimme zu und fordere Daher zum Duell hinten auf dem Friedhof. Wer verliert bleibt liegen.
&lt;/fs&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30:36</meta:creation-date>
    <dc:creator>Generated</dc:creator>
    <dc:date>2025-06-07T16::30:36</dc:date>
    <dc:language>en-US</dc:language>
    <meta:editing-cycles>1</meta:editing-cycles>
    <meta:editing-duration>PT0S</meta:editing-duration>
    <dc:title>boe:geschichte_ver:das_exklusive_interview</dc:title>
  </office:meta>
</office:document-meta>
</file>