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definition"/>&lt;fs large&gt;&lt;fc #ffa500&gt;<text:span text:style-name="Strong_20_Emphasis">Definition</text:span>&lt;/fc&gt;&lt;/fs&gt;</text:p>
      <text:p text:style-name="Text_20_body">&lt;fs medium&gt;Verhaltensforschung (Ethologie)  ist ein Teilgebiet der Biologie, das sich mit dem Verhalten von Menschen und Tieren beschäftigt. Die Verhaltensforschung  untersucht welche Verhaltensweisen angeboren sind und welche erst erlernt werden müssen. Sie versucht anhand von biologischen Theorien und Methoden das Verhalten zu beschreiben oder gar vorherzusagen. Durch die Verhaltensforschung wurden vor allem Erkenntnisse darüber gewonnen, dass das menschliche Verhalten stark von Instinkten beeinflusst wird. 
&lt;/f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50:28</meta:creation-date>
    <dc:creator>Generated</dc:creator>
    <dc:date>2025-06-07T17::50:28</dc:date>
    <dc:language>en-US</dc:language>
    <meta:editing-cycles>1</meta:editing-cycles>
    <meta:editing-duration>PT0S</meta:editing-duration>
    <dc:title>boe:geschichte_ver:definition</dc:title>
  </office:meta>
</office:document-meta>
</file>