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edward_osborne_wilson"/>&lt;fs large&gt;<text:span text:style-name="Strong_20_Emphasis">&lt;fc #ffc0cb&gt;Edward Osborne Wilson:&lt;/fc&gt;</text:span>&lt;/fs&gt; </text:p>
      <text:p text:style-name="Text_20_body"><text:span text:style-name="Strong_20_Emphasis">Lebenszeit</text:span>: 10.Juni 1929 - </text:p>
      <text:p text:style-name="Text_20_body"><text:span text:style-name="Strong_20_Emphasis">Geburtsort</text:span>: Birmingham, Alabama</text:p>
      <text:p text:style-name="Text_20_body"><text:span text:style-name="Strong_20_Emphasis">Spezifischer Beruf</text:span>: Insektenkundler und Biologe im Bereich der Evolutionstheorie und Soziobiologie</text:p>
      <text:p text:style-name="Text_20_body"><text:span text:style-name="Strong_20_Emphasis">Bereich in der Verhaltensforschung</text:span>: Erforschung der biologischen Grundlagen des tierischen und menschlichen Sozialverhaltens</text:p>
      <text:p text:style-name="Text_20_body"><text:span text:style-name="Strong_20_Emphasis">Werdegang</text:span>:  
1946: High – School Abschluss </text:p>
      <text:p text:style-name="Text_20_body">1955: Erwerb des Doktortitels an der Harvard University im Fachgebiet Biologie</text:p>
      <text:p text:style-name="Text_20_body">1964 – 1976:  Professor für Zoologie </text:p>
      <text:p text:style-name="Text_20_body">1963:  Erste Theorie in Zusammenarbeit mit Robert H. MacArthur(1930 – 1972), die die Beschreibung des Gleichgewichtes der Arten in der Natur umfasst</text:p>
      <text:p text:style-name="Text_20_body">1971: Veröffentlichung eines umfassenden Überblicks zu sozialen Insekten</text:p>
      <text:p text:style-name="Text_20_body">1959: Metalized in die American Academy of Arts and Sciences</text:p>
      <text:p text:style-name="Text_20_body">1969: Mitglied in der National Academy of Sciences</text:p>
      <text:p text:style-name="Text_20_body">Seit 1990: Auswärtiges Mitglied der Finnischen Akademie der Wissenschaften</text:p>
      <text:p text:style-name="Text_20_body">2014: Ernennung zum Ehrendoktor der Carl von Ossietzky-Universität Oldenburg</text:p>
      <text:p text:style-name="Text_20_body"><text:span text:style-name="Strong_20_Emphasis">Facharbeiten/Schriften</text:span>: 
1949: Erste wissenschaftliche Studie über Feuerameisen an der University of Alabama </text:p>
      <text:p text:style-name="Text_20_body"><text:span text:style-name="Strong_20_Emphasis">Besonderheiten</text:span>: Sein Spezialgebiet sind Ameisen, gerade ihre Kommunikation durch Pheromone (Def.: Pheromone sind chemische Betonstoffe, die als Signal innerhalb einer Gruppe von Individuen einer Art dient) </text:p>
      <text:p text:style-name="Text_20_body"><text:span text:style-name="Strong_20_Emphasis">Auszeichnungen</text:span>: 
1996: Wurde Wilson zu den 25 einflussreichsten Personen Nordamerikas genannt (in dem Nachrichtenmagazin 
TIME)</text:p>
      <text:p text:style-name="Text_20_body">1976: National Medal of Science, die höchste US-amerikanische Auszeichnung für Wissenschaftler  
Den höchsten Literaturpreis in den Vereinigten Staaten „Pulitzer-Preis“ </text:p>
      <text:p text:style-name="Text_20_body">1998: Benjamin Franklin Medal</text:p>
      <text:p text:style-name="Text_20_body">2007: Addison Emery Verrill Medaille (höchste Auszeichnung des Peabody Museums für Naturkunde an der Yale University)</text:p>
      <text:p text:style-name="Text_20_body">2013: Auszeichnung im Wissensbuch des Jahres für „Die soziale Eroberung der Erde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42:52</meta:creation-date>
    <dc:creator>Generated</dc:creator>
    <dc:date>2026-03-20T19::42:52</dc:date>
    <dc:language>en-US</dc:language>
    <meta:editing-cycles>1</meta:editing-cycles>
    <meta:editing-duration>PT0S</meta:editing-duration>
    <dc:title>boe:geschichte_ver:edward_osborne_wilson</dc:title>
  </office:meta>
</office:document-meta>
</file>