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e:geschichte_ver:faktastisch"/>&lt;fc #cd5c5c&gt;&lt;fs large&gt;<text:span text:style-name="Strong_20_Emphasis">Die 10 lustigsten Verhaltensweisen von Tieren</text:span>&lt;/fs&gt;&lt;/fc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8::21:11</meta:creation-date>
    <dc:creator>Generated</dc:creator>
    <dc:date>2025-06-07T18::21:11</dc:date>
    <dc:language>en-US</dc:language>
    <meta:editing-cycles>1</meta:editing-cycles>
    <meta:editing-duration>PT0S</meta:editing-duration>
    <dc:title>boe:geschichte_ver:faktastisch</dc:title>
  </office:meta>
</office:document-meta>
</file>