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geschichte_ver"/>&lt;fc #008000&gt;<text:span text:style-name="Strong_20_Emphasis">&lt;fs large&gt; Der Open-Field-Test:&lt;/fs&gt;</text:span>&lt;/fc&gt;</text:p>
      <text:p text:style-name="Text_20_body">- verhaltensbiologischen Beobachtung (z.B. Mäuse, Ratten, Küken)</text:p>
      <text:p text:style-name="Text_20_body">- betreten einer ihnen unbekannten, hell erleuchteten Freifläche</text:p>
      <text:p text:style-name="Text_20_body">- keine Deckung oder Rückzugsmöglichkeit</text:p>
      <text:p text:style-name="Text_20_body">- Aktivität im Spannungsfeld von Ängstlichkeit, Fluchtbereitschaft und Erkund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22:07</meta:creation-date>
    <dc:creator>Generated</dc:creator>
    <dc:date>2026-03-20T19::22:07</dc:date>
    <dc:language>en-US</dc:language>
    <meta:editing-cycles>1</meta:editing-cycles>
    <meta:editing-duration>PT0S</meta:editing-duration>
    <dc:title>boe:geschichte_ver:geschichte_ver</dc:title>
  </office:meta>
</office:document-meta>
</file>