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16178eac7a6f15113bf161602d76e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impressum"/>&lt;fc #ff00ff&gt;<text:span text:style-name="Strong_20_Emphasis">&lt;fs x-large&gt;Impressum&lt;/fs&gt;</text:span>&lt;/fc&gt;</text:p>
      <text:p text:style-name="Text_20_body">&lt;fs medium&gt;Dies ist die Website des Kunstprofils der Brecht-Schule&lt;/fs&gt;   &lt;fs large&gt;<draw:frame draw:style-name="media" draw:name="0" text:anchor-type="as-char" draw:z-index="0" svg:width="" svg:rel-width="100%" svg:height="0cm"><draw:image xlink:href="Pictures/516178eac7a6f15113bf161602d76edb.svg" xlink:type="simple" xlink:show="embed" xlink:actuate="onLoad"/></draw:frame>&lt;/fs&gt;</text:p>
      <text:p text:style-name="Text_20_body"><text:span text:style-name="Strong_20_Emphasis">SCREENWRITER</text:span></text:p>
      <text:p text:style-name="Text_20_body">Lea Melwisch
&amp;
Jacob von Seydewitz</text:p>
      <text:p text:style-name="Text_20_body"><text:span text:style-name="Strong_20_Emphasis">BIOGRAPHY WRITER</text:span></text:p>
      <text:p text:style-name="Text_20_body">Carlota Trenkner Merino</text:p>
      <text:p text:style-name="Text_20_body"><text:span text:style-name="Strong_20_Emphasis">CHRONICLER</text:span></text:p>
      <text:p text:style-name="Text_20_body">Luise Dieckmann</text:p>
      <text:p text:style-name="Text_20_body"><text:span text:style-name="Strong_20_Emphasis">SCIENTIST</text:span></text:p>
      <text:p text:style-name="Text_20_body">Lorina Schön</text:p>
      <text:p text:style-name="Text_20_body"><text:span text:style-name="Strong_20_Emphasis">IT BURSCHE</text:span></text:p>
      <text:p text:style-name="Text_20_body">Lara Bullemer</text:p>
      <text:p text:style-name="Text_20_body">&lt;fs large&gt;<text:span text:style-name="Strong_20_Emphasis">Quellen</text:span>&lt;/fs&gt;</text:p>
      <text:p text:style-name="Text_20_body"><text:a xlink:type="simple" xlink:href="https://de.wikipedia.org/wiki/Verhaltensbiologie" text:style-name="Internet_20_link" text:visited-style-name="Visited_20_Internet_20_Link">https://de.wikipedia.org/wiki/Verhaltensbiologie</text:a></text:p>
      <text:p text:style-name="Text_20_body"><text:a xlink:type="simple" xlink:href="https://www.lernhelfer.de/schuelerlexikon/biologie/artikel/methoden-der-verhaltensforschung" text:style-name="Internet_20_link" text:visited-style-name="Visited_20_Internet_20_Link">https://www.lernhelfer.de/schuelerlexikon/biologie/artikel/methoden-der-verhaltensforschung</text:a></text:p>
      <text:p text:style-name="Text_20_body"><text:a xlink:type="simple" xlink:href="https://www.youtube.com/watch?v=HECcXkg5ig0" text:style-name="Internet_20_link" text:visited-style-name="Visited_20_Internet_20_Link">https://www.youtube.com/watch?v=HECcXkg5ig0</text:a></text:p>
      <text:p text:style-name="Text_20_body"><text:a xlink:type="simple" xlink:href="https://de.wikipedia.org/wiki/Edward_O._Wilson" text:style-name="Internet_20_link" text:visited-style-name="Visited_20_Internet_20_Link">https://de.wikipedia.org/wiki/Edward_O._Wilson</text:a></text:p>
      <text:p text:style-name="Text_20_body"><text:a xlink:type="simple" xlink:href="https://de.wikipedia.org/wiki/Robert_H._MacArthur" text:style-name="Internet_20_link" text:visited-style-name="Visited_20_Internet_20_Link">https://de.wikipedia.org/wiki/Robert_H._MacArthur</text:a></text:p>
      <text:p text:style-name="Text_20_body"><text:a xlink:type="simple" xlink:href="http://www.spektrum.de/lexikon/biologie/pheromone/51031" text:style-name="Internet_20_link" text:visited-style-name="Visited_20_Internet_20_Link">http://www.spektrum.de/lexikon/biologie/pheromone/51031</text:a></text:p>
      <text:p text:style-name="Text_20_body"><text:a xlink:type="simple" xlink:href="https://www.lernhelfer.de/schuelerlexikon/biologie/artikel/iwan-petrowitsch-pawlow" text:style-name="Internet_20_link" text:visited-style-name="Visited_20_Internet_20_Link">https://www.lernhelfer.de/schuelerlexikon/biologie/artikel/iwan-petrowitsch-pawlo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3:57</meta:creation-date>
    <dc:creator>Generated</dc:creator>
    <dc:date>2026-03-20T19::33:57</dc:date>
    <dc:language>en-US</dc:language>
    <meta:editing-cycles>1</meta:editing-cycles>
    <meta:editing-duration>PT0S</meta:editing-duration>
    <dc:title>boe:geschichte_ver:impressum</dc:title>
  </office:meta>
</office:document-meta>
</file>