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iwan_petrowitsch_pawlow"/>&lt;fc #ffc0cb&gt;<text:span text:style-name="Strong_20_Emphasis">&lt;fs large&gt;Iwan Petrowitsch Pawlow&lt;/fs&gt;</text:span>&lt;/fc&gt;</text:p>
      <text:p text:style-name="Text_20_body"><text:span text:style-name="Strong_20_Emphasis">

Lebenszeit</text:span>:  26. September 1849 - 27. Februar 1936</text:p>
      <text:p text:style-name="Text_20_body"><text:span text:style-name="Strong_20_Emphasis">Geburtsort</text:span>:  Rjasan, Russland</text:p>
      <text:p text:style-name="Text_20_body"><text:span text:style-name="Strong_20_Emphasis">Spezifischer Beruf</text:span>:  Mediziner und Physiologe </text:p>
      <text:p text:style-name="Text_20_body"><text:span text:style-name="Strong_20_Emphasis">Bereich in der Verhaltensbiologie</text:span>: Verdauungsverhalten von Hunden</text:p>
      <text:p text:style-name="Text_20_body"><text:span text:style-name="Strong_20_Emphasis">Werdegang</text:span>:  	</text:p>
      <text:p text:style-name="Text_20_body">1860-1864: Besuch seines theologischen Seminars als Vorbereitung einer Priesterlaufbahn (Entwicklung seines Interesses für die Wissenschaft)</text:p>
      <text:p text:style-name="Text_20_body">1870: Umzug nach St. Petersburg für das physikalische Studium an der Universität St. Petersburg, Studium Wechsel zu Physiologie mit dem Schwerpunkt auf Tierphysiologie, Chemie und Medizin </text:p>
      <text:p text:style-name="Text_20_body">1889: Berühmter verdauungsphysiologischer Versuch mit einem Hund („Pawlowscher Hund“)</text:p>
      <text:p text:style-name="Text_20_body">1889: Lehrstuhl für Physiologie an der militärischen Medizinakademie in St.Petersburg, Gründung    „physiologische Labor für experimentelle Medizin“, Ort für den Großteil seiner Durchführungen der Forschungsarbeiten, Arbeitete bis zu seinem Tod (27.02.1936) in Leningrad in seinem Labor</text:p>
      <text:p text:style-name="Text_20_body"><text:span text:style-name="Strong_20_Emphasis">Forschungen</text:span>: </text:p>
      <text:p text:style-name="Text_20_body">Forschungen über Blutkreislauf und Verdauungssystem und Vierte berühmte Operation Speicherdrüsenfistel
Erforschung der Nervenversorgung des Herzens und der Gehirnfunktionen </text:p>
      <text:p text:style-name="Text_20_body"><draw:frame draw:style-name="media" draw:name="0" text:anchor-type="as-char" draw:z-index="0" svg:width="" svg:rel-width="100%" svg:height="0cm"><draw:image xlink:href="/srv/briki/data/media/boe/geschichte_ver/pasted/20180213-144512.png" xlink:type="simple" xlink:show="embed" xlink:actuate="onLoad"/></draw:frame></text:p>
      <text:p text:style-name="Text_20_body"><text:span text:style-name="Strong_20_Emphasis">
Beobachtung PAWLOWs</text:span>:</text:p>
      <text:p text:style-name="Text_20_body">Nach mehrmaliger Kombination von akustischen Reizen (wie Glockenläuten) mit einer folgenden Fütterung, reicht bereits die Tonwahrnehmung aus, um bei einem Hund Speichelfluss auszulösen.</text:p>
      <text:p text:style-name="Text_20_body"><text:span text:style-name="Strong_20_Emphasis">Facharbeiten/Schriften</text:span>: </text:p>
      <text:p text:style-name="Text_20_body">1887: Erste literarische Tätigkeit „Vorlesungen über die Funktion der Hauptverdauungsdrüsen“</text:p>
      <text:p text:style-name="Text_20_body">1896 – 1921: Veröffentlichung einer Serie von 40 Büchern mit den Themen  Psychologie, Physiologie und Psychiatrie </text:p>
      <text:p text:style-name="Text_20_body"><text:span text:style-name="Strong_20_Emphasis">Besonderheiten</text:span>:  </text:p>
      <text:p text:style-name="Text_20_body">Leben in sehr ärmlichen Verhältnissen 
Legte mit seinen  Verhaltensforschungen einen Grundstein für die behavioristischen Lerntheorien.</text:p>
      <text:p text:style-name="Text_20_body"><text:span text:style-name="Strong_20_Emphasis">Auszeichnungen:</text:span></text:p>
      <text:p text:style-name="Text_20_body"> Nobelpreis für Physiologie und Medizin für seine Arbeiten über die Verdauungsdrü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43:51</meta:creation-date>
    <dc:creator>Generated</dc:creator>
    <dc:date>2026-03-20T19::43:51</dc:date>
    <dc:language>en-US</dc:language>
    <meta:editing-cycles>1</meta:editing-cycles>
    <meta:editing-duration>PT0S</meta:editing-duration>
    <dc:title>boe:geschichte_ver:iwan_petrowitsch_pawlow</dc:title>
  </office:meta>
</office:document-meta>
</file>