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kreationismus"/>&lt;fc #008000&gt;&lt;fs large&gt;<text:span text:style-name="Strong_20_Emphasis">Kreationismus:</text:span>&lt;/fs&gt;&lt;/fc&gt;</text:p>
      <text:p text:style-name="Text_20_body">Der Kreationismus ist die dem Naturalismus oppositionelle Theorie der Entstehung des Lebens. Die Anhänger sind überzeugt, dass alles Leben durch einen direkten Eingriff des Schöpfergottes entstanden ist.  Meist streng konservative Christen vertreten die Ansicht, dass wissenschaftliche Aspekte der Schöpfung wie die Evolutionstheorie, dem jahrhundertealten schriftlichen Überlieferungen wiedersprechen und dass der biblische Schöpfungsbericht wortwörtlich zu nehmen ist. </text:p>
      <text:p text:style-name="Text_20_body">Zurück: <text:a xlink:type="simple" xlink:href="http://briki.brecht-schule.hamburg/doku.php?id=boe:geschichte_ver:start" text:style-name="Internet_20_link" text:visited-style-name="Visited_20_Internet_20_Link">Geschichte der Verhaltensforsch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35:10</meta:creation-date>
    <dc:creator>Generated</dc:creator>
    <dc:date>2026-03-20T19::35:10</dc:date>
    <dc:language>en-US</dc:language>
    <meta:editing-cycles>1</meta:editing-cycles>
    <meta:editing-duration>PT0S</meta:editing-duration>
    <dc:title>boe:geschichte_ver:kreationismus</dc:title>
  </office:meta>
</office:document-meta>
</file>