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oe:geschichte_ver:metakognition"/>&lt;fc #008000&gt;&lt;fs large&gt;<text:span text:style-name="Strong_20_Emphasis">Metakognition:</text:span>&lt;/fs&gt;&lt;/fc&gt;</text:p>
      <text:p text:style-name="Text_20_body">- Auseinandersetzung mit den eigenen kognitiven Prozessen (z.B. Gedanken, Meinungen, Einstellungen, Aufmerksamkeit, Kreativität)</text:p>
      <text:p text:style-name="Text_20_body">- Bezeichnung ist abgeleitet von griechisch μετά, meta (hier sinngemäß ‚über‘) &amp; Kognition (Sammelbezeichnung für alle geistigen Vorgänge und Inhalte, die mit Wahrnehmung und Erkennen zusammenhänge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22::44:43</meta:creation-date>
    <dc:creator>Generated</dc:creator>
    <dc:date>2026-03-19T22::44:43</dc:date>
    <dc:language>en-US</dc:language>
    <meta:editing-cycles>1</meta:editing-cycles>
    <meta:editing-duration>PT0S</meta:editing-duration>
    <dc:title>boe:geschichte_ver:metakognition</dc:title>
  </office:meta>
</office:document-meta>
</file>