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oe:geschichte_ver:naturalismus"/>&lt;fc #008000&gt;&lt;fs large&gt;Naturalismus&lt;/fs&gt;&lt;/fc&gt;</text:span></text:p>
      <text:p text:style-name="Text_20_body">Naturalismus ist die philosophische Auffassung, der zufolge die einzigen verlässlichen Methoden, die Welt und alles Leben zu begreifen, naturwissenschaftliche sind. Diese Annahme wird oft auch durch den Spruch Alles ist Natur pointiert. Als Naturalismus kann seit dem frühen 17. Jahrhundert jede Lehre bezeichnet werden, die allein die Natur zum Grund und zur Norm aller Erscheinungen erklärt. Dies entstand vor allem aus der Motivation heraus, sich von übernatürlichen Phänomenen im religiösen Sinne abzugrenzen. Ein so verstandener Naturalismus lehnt etwa die Existenz von Wundern und übernatürlichen Wesen ab.</text:p>
      <text:p text:style-name="Text_20_body">Zurück: <text:a xlink:type="simple" xlink:href="http://briki.brecht-schule.hamburg/doku.php?id=boe:geschichte_ver:start" text:style-name="Internet_20_link" text:visited-style-name="Visited_20_Internet_20_Link">Geschichte der Verhaltensforsch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50:28</meta:creation-date>
    <dc:creator>Generated</dc:creator>
    <dc:date>2025-06-07T17::50:28</dc:date>
    <dc:language>en-US</dc:language>
    <meta:editing-cycles>1</meta:editing-cycles>
    <meta:editing-duration>PT0S</meta:editing-duration>
    <dc:title>boe:geschichte_ver:naturalismus</dc:title>
  </office:meta>
</office:document-meta>
</file>