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open_field_test"/>&lt;fc #008000&gt;&lt;fs large&gt;<text:span text:style-name="Strong_20_Emphasis">Der Open-Field-Test:</text:span>&lt;/fs&gt;&lt;/fc&gt;</text:p>
      <text:p text:style-name="Text_20_body">- verhaltensbiologischen Beobachtung (z.B. Mäuse, Ratten, Küken) </text:p>
      <text:p text:style-name="Text_20_body">- betreten einer ihnen unbekannten, hell erleuchteten Freifläche</text:p>
      <text:p text:style-name="Text_20_body">- keine Deckung oder Rückzugsmöglichkeit </text:p>
      <text:p text:style-name="Text_20_body">- Aktivität im Spannungsfeld von Ängstlichkeit, Fluchtbereitschaft und Erkunden </text:p>
      <text:p text:style-name="Text_20_body">Zurück: <text:a xlink:type="simple" xlink:href="http://briki.brecht-schule.hamburg/doku.php?id=boe:geschichte_ver:start#die_freilandexperiemente" text:style-name="Internet_20_link" text:visited-style-name="Visited_20_Internet_20_Link">Geschichte der Verhaltensforsch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2:10</meta:creation-date>
    <dc:creator>Generated</dc:creator>
    <dc:date>2025-06-07T16::42:10</dc:date>
    <dc:language>en-US</dc:language>
    <meta:editing-cycles>1</meta:editing-cycles>
    <meta:editing-duration>PT0S</meta:editing-duration>
    <dc:title>boe:geschichte_ver:open_field_test</dc:title>
  </office:meta>
</office:document-meta>
</file>