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oe:geschichte_ver:steckbriefe"/>&lt;fc #fa8072&gt;
&lt;fs large&gt;Steckbriefe&lt;/fs&gt;&lt;/fc&gt;</text:span></text:p>
      <text:p text:style-name="Text_20_body"><text:a xlink:type="simple" xlink:href="http://briki.brecht-schule.hamburg/doku.php?id=boe:geschichte_ver:alfred_edmund_brehm" text:style-name="Internet_20_link" text:visited-style-name="Visited_20_Internet_20_Link">Alfred Edmund  Brehm</text:a></text:p>
      <text:p text:style-name="Text_20_body"><text:a xlink:type="simple" xlink:href="http://briki.brecht-schule.hamburg/doku.php?id=boe:geschichte_ver:edward_osborne_wilson" text:style-name="Internet_20_link" text:visited-style-name="Visited_20_Internet_20_Link">Edward Osborne Wilson</text:a></text:p>
      <text:p text:style-name="Text_20_body"><text:a xlink:type="simple" xlink:href="http://briki.brecht-schule.hamburg/doku.php?id=boe:geschichte_ver:iwan_petrowitsch_pawlow" text:style-name="Internet_20_link" text:visited-style-name="Visited_20_Internet_20_Link">Iwan Petrowitsch Pawlow</text:a></text:p>
      <text:p text:style-name="Text_20_body"><text:a xlink:type="simple" xlink:href="http://briki.brecht-schule.hamburg/doku.php?id=boe:geschichte_ver:konrad_lorenz" text:style-name="Internet_20_link" text:visited-style-name="Visited_20_Internet_20_Link">Konrad Loren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2:52</meta:creation-date>
    <dc:creator>Generated</dc:creator>
    <dc:date>2026-03-20T19::32:52</dc:date>
    <dc:language>en-US</dc:language>
    <meta:editing-cycles>1</meta:editing-cycles>
    <meta:editing-duration>PT0S</meta:editing-duration>
    <dc:title>boe:geschichte_ver:steckbriefe</dc:title>
  </office:meta>
</office:document-meta>
</file>