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ona:start"/><text:bookmark-start text:name="__RefHeading___phase_1e-mail_und_brecht-cloud_1"/><text:bookmark-start text:name="phase_1e-mail_und_brecht-cloud"/>Phase 1: E-Mail und Brecht-Cloud<text:bookmark-end text:name="__RefHeading___phase_1e-mail_und_brecht-cloud_1"/><text:bookmark-end text:name="phase_1e-mail_und_brecht-cloud"/></text:h>
      <text:h text:style-name="Heading_20_2" text:outline-level="2"><text:bookmark-start text:name="__RefHeading___fuer_lehrerinnen_2"/><text:bookmark-start text:name="fuer_lehrerinnen"/>Für LehrerInnen<text:bookmark-end text:name="__RefHeading___fuer_lehrerinnen_2"/><text:bookmark-end text:name="fuer_lehrerinnen"/></text:h>
      <text:list text:style-name="List_20_1" text:continue-numbering="false">
        <text:list-item>
          <text:p text:style-name="LastListParagraph_List_20_1_Content_First"> <text:a xlink:type="simple" xlink:href="http://briki.brecht-schule.hamburg/lib/exe/fetch.php?media=corona:brecht-cloud_anleitung.pdf" text:style-name="Internet_20_link" text:visited-style-name="Visited_20_Internet_20_Link">Anleitung: Wie kann ich Dateien auf die Brecht-Cloud hochladen</text:a></text:p>
        </text:list-item>
      </text:list>
      <text:p text:style-name="Text_20_body">Die Grundfunktionen der Brecht-Cloud:</text:p>
      <text:p text:style-name="Text_20_body">Von der Brecht-Klasse-Cloud abmelden:</text:p>
      <text:p text:style-name="Text_20_body"><draw:frame draw:style-name="media" draw:name="0" text:anchor-type="as-char" draw:z-index="0" svg:width="" svg:rel-width="100%" svg:height="0cm"><draw:image xlink:href="/srv/briki/data/media/corona/pasted/20200316-142319.png" xlink:type="simple" xlink:show="embed" xlink:actuate="onLoad"/></draw:frame></text:p>
      <text:h text:style-name="Heading_20_1" text:outline-level="1"><text:bookmark-start text:name="__RefHeading___phase_2office_365_und_teams_3"/><text:bookmark-start text:name="phase_2office_365_und_teams"/>Phase 2: Office 365 und Teams<text:bookmark-end text:name="__RefHeading___phase_2office_365_und_teams_3"/><text:bookmark-end text:name="phase_2office_365_und_teams"/></text:h>
      <text:p text:style-name="Text_20_body">Phase 2 beginnt voraussichtlich ab Fr., den 20.03.20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07:59</meta:creation-date>
    <dc:creator>Generated</dc:creator>
    <dc:date>2026-03-20T18::07:59</dc:date>
    <dc:language>en-US</dc:language>
    <meta:editing-cycles>1</meta:editing-cycles>
    <meta:editing-duration>PT0S</meta:editing-duration>
    <dc:title>corona:start</dc:title>
  </office:meta>
</office:document-meta>
</file>