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rona:sus"/><text:bookmark-start text:name="__RefHeading___pressemitteilung_-_missbrauchsbeauftragter_startet_soforthilfe_in_der_corona-krise_-_kein_kind_alleine_lassen_1"/><text:bookmark-start text:name="pressemitteilung_-_missbrauchsbeauftragter_startet_soforthilfe_in_der_corona-krise_-_kein_kind_alleine_lassen"/>PRESSEMITTEILUNG - Missbrauchsbeauftragter startet Soforthilfe in der Corona-Krise - "Kein Kind alleine lassen"<text:bookmark-end text:name="__RefHeading___pressemitteilung_-_missbrauchsbeauftragter_startet_soforthilfe_in_der_corona-krise_-_kein_kind_alleine_lassen_1"/><text:bookmark-end text:name="pressemitteilung_-_missbrauchsbeauftragter_startet_soforthilfe_in_der_corona-krise_-_kein_kind_alleine_lassen"/></text:h>
      <text:p text:style-name="Text_20_body">PRESSEMITTEILUNG - Missbrauchsbeauftragter startet Soforthilfe in der Corona-Krise - „Kein Kind alleine lassen“
Wir machen uns große Sorgen um Kinder und Jugendliche, die gerade jetzt Gewalt in der Familie ausgesetzt sind. Schulen, Sportvereine, Kitas, Jugendclubs, alle Orte, an denen sonst Spuren von Misshandlungen entdeckt werden könnten, haben geschlossen, Täterinnen und Täter sind den ganzen Tag über zuhause. Wir sind der Meinung, dass in dieser Situation jede und jeder versuchen muss, Kinder in der eigenen Nachbarschaft zu schützen. Wir haben deshalb die Website <text:a xlink:type="simple" xlink:href="https://www.kein-kind-alleine-lassen.de" text:style-name="Internet_20_link" text:visited-style-name="Visited_20_Internet_20_Link">https://www.kein-kind-alleine-lassen.de</text:a> ins Netz gestellt.</text:p>
      <text:p text:style-name="Text_20_body"><text:a xlink:type="simple" xlink:href="http://briki.brecht-schule.hamburg/lib/exe/fetch.php?media=corona:ubskm_motive_fuer_erwachsenen_ansprache.pdf" text:style-name="Internet_20_link" text:visited-style-name="Visited_20_Internet_20_Link">ubskm_motive_fuer_erwachsenen_ansprache.pdf</text:a></text:p>
      <text:p text:style-name="Text_20_body"><text:a xlink:type="simple" xlink:href="http://briki.brecht-schule.hamburg/lib/exe/fetch.php?media=corona:ubskm_hilfe-flyer.pdf" text:style-name="Internet_20_link" text:visited-style-name="Visited_20_Internet_20_Link">ubskm_hilfe-flyer.pdf</text:a></text:p>
      <text:p text:style-name="Text_20_body"><text:a xlink:type="simple" xlink:href="http://briki.brecht-schule.hamburg/lib/exe/fetch.php?media=corona:ubskm_motive_fuer_erwachsenen_ansprache.pdf" text:style-name="Internet_20_link" text:visited-style-name="Visited_20_Internet_20_Link">ubskm_motive_fuer_erwachsenen_ansprache.pdf</text:a></text:p>
      <text:p text:style-name="Text_20_body"><text:a xlink:type="simple" xlink:href="http://briki.brecht-schule.hamburg/lib/exe/fetch.php?media=corona:ubskm_motive_fuer_kinder_ansprache.pdf" text:style-name="Internet_20_link" text:visited-style-name="Visited_20_Internet_20_Link">ubskm_motive_fuer_kinder_ansprache.pdf</text:a></text:p>
      <text:h text:style-name="Heading_20_1" text:outline-level="1"><text:bookmark-start text:name="__RefHeading___phase_116.03.-20.03.2020_2"/><text:bookmark-start text:name="phase_116.03.-20.03.2020"/>Phase 1: 16.03.-20.03.2020<text:bookmark-end text:name="__RefHeading___phase_116.03.-20.03.2020_2"/><text:bookmark-end text:name="phase_116.03.-20.03.2020"/></text:h>
      <text:p text:style-name="Text_20_body">In der ersten Phase nutzen wir unsere hauseigene Brecht-Cloud. Die Lehrenden laden dort Dokumente mit Arbeitsaufträgen und Materialien hoch, die die Eltern und SchülerInnen herunterladen können. Jede Klasse bekommt einen solchen Cloudbasierten-Speicherplatz, wir nennen dies die Brecht-Klasse-Cloud.</text:p>
      <text:p text:style-name="Text_20_body">Die Brecht-Klasse-Cloud erreichen Sie unter der Adresse</text:p>
      <text:p text:style-name="Text_20_body">&lt;fs x-large&gt;<text:a xlink:type="simple" xlink:href="https://bcloud.brecht-schule.hamburg" text:style-name="Internet_20_link" text:visited-style-name="Visited_20_Internet_20_Link">https://bcloud.brecht-schule.hamburg</text:a>&lt;/fs&gt;</text:p>
      <text:p text:style-name="Text_20_body">Die Klassenleitung wird die Zugangsdaten zu der Brecht-Klasse-Cloud per E-Mail an den Elternverteiler schicken. Alle benutzen dabei den gleichen Benutzernamen und Passwort. Bitte verteilen Sie die Zugangsdaten der Klasse untereinander. Unser Ziel ist es auch, dass die Schülerinnen und Schüler selbst die Materialien abrufen können. Viele Schülerinnen und Schüler tun dies bereits und können sich gegenseitig dabei helfen.</text:p>
      <text:p text:style-name="Text_20_body"><text:span text:style-name="Strong_20_Emphasis">Achtung</text:span>:  Mit den verschickten Zugangsdaten ist es auch möglich Dateien zu löschen, verschieben und hochzuladen. Wir bitten alle damit pfleglich umzugehen. Natürlich kann in Absprache mit der Klassenleitung auch Material für alle hochgeladen werden.</text:p>
      <text:h text:style-name="Heading_20_2" text:outline-level="2"><text:bookmark-start text:name="__RefHeading___lernvideo_grundfunktionen_brecht-klasse-cloud_3"/><text:bookmark-start text:name="lernvideo_grundfunktionen_brecht-klasse-cloud"/>Lernvideo Grundfunktionen Brecht-Klasse-Cloud<text:bookmark-end text:name="__RefHeading___lernvideo_grundfunktionen_brecht-klasse-cloud_3"/><text:bookmark-end text:name="lernvideo_grundfunktionen_brecht-klasse-cloud"/></text:h>
      <text:list text:style-name="List_20_1" text:continue-numbering="false">
        <text:list-item>
          <text:p text:style-name="LastListParagraph_List_20_1_Content_First"> <text:a xlink:type="simple" xlink:href="http://briki.brecht-schule.hamburg/lib/exe/fetch.php?media=corona:brecht-cloud_anleitung.pdf" text:style-name="Internet_20_link" text:visited-style-name="Visited_20_Internet_20_Link">Anleitung: Wie kann ich Dateien auf die Brecht-Cloud hochladen</text:a></text:p>
        </text:list-item>
      </text:list>
      <text:p text:style-name="Text_20_body">Die Grundfunktionen der Brecht-Cloud:</text:p>
      <text:p text:style-name="Text_20_body">Von der Brecht-Klasse-Cloud abmelden:</text:p>
      <text:p text:style-name="Text_20_body"><draw:frame draw:style-name="media" draw:name="0" text:anchor-type="as-char" draw:z-index="0" svg:width="" svg:rel-width="100%" svg:height="0cm"><draw:image xlink:href="/srv/briki/data/media/corona/pasted/20200316-142319.png" xlink:type="simple" xlink:show="embed" xlink:actuate="onLoad"/></draw:frame></text:p>
      <text:h text:style-name="Heading_20_2" text:outline-level="2"><text:bookmark-start text:name="__RefHeading___apps_fuer_das_handy_herunterladen_4"/><text:bookmark-start text:name="apps_fuer_das_handy_herunterladen"/>Apps für das Handy herunterladen<text:bookmark-end text:name="__RefHeading___apps_fuer_das_handy_herunterladen_4"/><text:bookmark-end text:name="apps_fuer_das_handy_herunterladen"/></text:h>
      <text:p text:style-name="Text_20_body">Für die Brecht-Klasse-Cloud benutzen wir NextCloud. </text:p>
      <text:p text:style-name="Text_20_body">NextCloud Apps für Smartphone/Tablet herunterladen: Die Seite <text:a xlink:type="simple" xlink:href="https://nextcloud.com/de/install/#install-clients" text:style-name="Internet_20_link" text:visited-style-name="Visited_20_Internet_20_Link">https://nextcloud.com/de/install/#install-clients</text:a> besuchen und dann auf „App für Handy herunterladen“ klicken.</text:p>
      <text:h text:style-name="Heading_20_1" text:outline-level="1"><text:bookmark-start text:name="__RefHeading___phase_2ab_dem_20.03.20_--_office_365_fuer_bildungseinrichtungen_5"/><text:bookmark-start text:name="phase_2ab_dem_20.03.20_--_office_365_fuer_bildungseinrichtungen"/>Phase 2: Ab dem 20.03.20 -- Office 365 für Bildungseinrichtungen<text:bookmark-end text:name="__RefHeading___phase_2ab_dem_20.03.20_--_office_365_fuer_bildungseinrichtungen_5"/><text:bookmark-end text:name="phase_2ab_dem_20.03.20_--_office_365_fuer_bildungseinrichtungen"/></text:h>
      <text:p text:style-name="Text_20_body">Alle Lehrende und Lernende der weiterführenden Schulformen der  Brecht-Schule (Gymnasium, Stadtteilschule, Höhere Handelsschule, Abendgymnasium) bekommen Zugang zu einer digitalen Kommunikations- und Kooperationsplattform. Wir werden dafür Office 365 für Bildungseinrichtungen und speziell Microsoft Teams benutzen. Die Nutzung von Office 365 für Bildungseinrichtungen ist für SchülerInnen der Brecht-Schule kostenlos.</text:p>
      <text:p text:style-name="Text_20_body">Alle Klassen der Stadtteilschule und des Gymnasiums haben Konten bekommen. Entsprechende E-Mails wurden am Fr., den 20.03.29 versendet.</text:p>
      <text:p text:style-name="Text_20_body">Alle anderen Klassen bis spätestens Mo., 23.03.20.</text:p>
      <text:h text:style-name="Heading_20_1" text:outline-level="1"><text:bookmark-start text:name="__RefHeading___zugang_zu_microsoft_teams_6"/><text:bookmark-start text:name="zugang_zu_microsoft_teams"/>Zugang zu Microsoft Teams<text:bookmark-end text:name="__RefHeading___zugang_zu_microsoft_teams_6"/><text:bookmark-end text:name="zugang_zu_microsoft_teams"/></text:h>
      <text:p text:style-name="Text_20_body">&lt;fs x-large&gt;<text:a xlink:type="simple" xlink:href="https://teams.microsoft.com" text:style-name="Internet_20_link" text:visited-style-name="Visited_20_Internet_20_Link">https://teams.microsoft.com</text:a>&lt;/fs&gt;</text:p>
      <text:p text:style-name="Text_20_body">Hier befinden sich die virtuellen Klassenräume (Teams).</text:p>
      <text:h text:style-name="Heading_20_2" text:outline-level="2"><text:bookmark-start text:name="__RefHeading___zugang_zu_office-365_7"/><text:bookmark-start text:name="zugang_zu_office-365"/>Zugang zu Office-365<text:bookmark-end text:name="__RefHeading___zugang_zu_office-365_7"/><text:bookmark-end text:name="zugang_zu_office-365"/></text:h>
      <text:p text:style-name="Text_20_body">Der Zugang erfolgt über die Adresse</text:p>
      <text:p text:style-name="Text_20_body">&lt;fs x-large&gt;<text:a xlink:type="simple" xlink:href="https://portal.office.com" text:style-name="Internet_20_link" text:visited-style-name="Visited_20_Internet_20_Link">https://portal.office.com</text:a>&lt;/fs&gt;</text:p>
      <text:p text:style-name="Text_20_body">Bitte NICHT in Google nach „Office 365“ suchen, da kommt man zu der privaten Office-Cloud, die von unserer Schule nicht benutzt wird. </text:p>
      <text:p text:style-name="Text_20_body">Hier kann man die Online-Versionen von Word, Powerpoint, Excel usw. benutzen und eigene Daten auf die Office-365-Onedrive speichern (den eigenen Cloudspeicherplatz).</text:p>
      <text:p text:style-name="Text_20_body">Das Office Paket kann man auch herunterladen und auf dem eigenen PC/Mac installieren. Nach der Anmeldung den Knopf „Office installieren“ suchen oder folgende Adresse besuchen: <text:a xlink:type="simple" xlink:href="https://admin.microsoft.com/account#installs" text:style-name="Internet_20_link" text:visited-style-name="Visited_20_Internet_20_Link">https://admin.microsoft.com/account#installs</text:a></text:p>
      <text:p text:style-name="Text_20_body">Benutzername endet auf &lt;fs large&gt;@brecht-schulen.de&lt;/fs&gt;!</text:p>
      <text:h text:style-name="Heading_20_2" text:outline-level="2"><text:bookmark-start text:name="__RefHeading___microsoft_teams_apps_fuer_tablet_smartphone_8"/><text:bookmark-start text:name="microsoft_teams_apps_fuer_tablet_smartphone"/>Microsoft Teams Apps für Tablet/Smartphone<text:bookmark-end text:name="__RefHeading___microsoft_teams_apps_fuer_tablet_smartphone_8"/><text:bookmark-end text:name="microsoft_teams_apps_fuer_tablet_smartphone"/></text:h>
      <text:p text:style-name="Text_20_body">Apple/iOs: <text:a xlink:type="simple" xlink:href="https://apps.apple.com/de/app/microsoft-teams/id1113153706" text:style-name="Internet_20_link" text:visited-style-name="Visited_20_Internet_20_Link">https://apps.apple.com/de/app/microsoft-teams/id1113153706</text:a></text:p>
      <text:p text:style-name="Text_20_body">Android: <text:a xlink:type="simple" xlink:href="https://play.google.com/store/apps/details?id=com.microsoft.teams&amp;hl=de" text:style-name="Internet_20_link" text:visited-style-name="Visited_20_Internet_20_Link">https://play.google.com/store/apps/details?id=com.microsoft.teams&amp;hl=de</text:a></text:p>
      <text:h text:style-name="Heading_20_2" text:outline-level="2"><text:bookmark-start text:name="__RefHeading___microsoft_teams_software_fuer_desktop_pcs_9"/><text:bookmark-start text:name="microsoft_teams_software_fuer_desktop_pcs"/>Microsoft Teams Software für Desktop PCs<text:bookmark-end text:name="__RefHeading___microsoft_teams_software_fuer_desktop_pcs_9"/><text:bookmark-end text:name="microsoft_teams_software_fuer_desktop_pcs"/></text:h>
      <text:p text:style-name="Text_20_body"><text:a xlink:type="simple" xlink:href="https://products.office.com/de-de/microsoft-teams/download-app#desktopAppDownloadregion" text:style-name="Internet_20_link" text:visited-style-name="Visited_20_Internet_20_Link">https://products.office.com/de-de/microsoft-teams/download-app#desktopAppDownloadregion</text:a></text:p>
      <text:h text:style-name="Heading_20_2" text:outline-level="2"><text:bookmark-start text:name="__RefHeading___teams_online-schulung-informationen_10"/><text:bookmark-start text:name="teams_online-schulung-informationen"/>Teams Online-Schulung-Informationen<text:bookmark-end text:name="__RefHeading___teams_online-schulung-informationen_10"/><text:bookmark-end text:name="teams_online-schulung-informationen"/></text:h>
      <text:list text:style-name="List_20_1" text:continue-numbering="false">
        <text:list-item>
          <text:p text:style-name="List_20_1_Content_First"> <text:a xlink:type="simple" xlink:href="https://support.office.com/de-de/article/video-willkommen-bei-microsoft-teams-b98d533f-118e-4bae-bf44-3df2470c2b12?wt.mc_id=otc_microsoft_teams&amp;ui=de-DE&amp;rs=de-DE&amp;ad=DE" text:style-name="Internet_20_link" text:visited-style-name="Visited_20_Internet_20_Link"> Microsoft-Teams Begrüßungsvideo</text:a></text:p>
        </text:list-item>
        <text:list-item>
          <text:p text:style-name="List_20_1_Content"> <text:a xlink:type="simple" xlink:href="https://support.office.com/de-de/article/video-was-ist-microsoft-teams-422bf3aa-9ae8-46f1-83a2-e65720e1a34d" text:style-name="Internet_20_link" text:visited-style-name="Visited_20_Internet_20_Link">Microsoft-Teams Schnellstartvideos</text:a></text:p>
        </text:list-item>
        <text:list-item>
          <text:p text:style-name="List_20_1_Content_Last"> <text:a xlink:type="simple" xlink:href="https://support.office.com/de-de/article/teilnehmen-an-einer-teams-besprechung-078e9868-f1aa-4414-8bb9-ee88e9236ee4?ui=de-DE&amp;rs=de-DE&amp;ad=DE" text:style-name="Internet_20_link" text:visited-style-name="Visited_20_Internet_20_Link">Wie Besprechungen (Videokonferenzen) gehen</text:a></text:p>
        </text:list-item>
      </text:list>
      <text:p text:style-name="Text_20_body">Hinweis: Auf Grund der aktuellen hohen Serverlast kann es passieren, dass Besprechung mit Video nicht zuverlässig funktionieren. <text:a xlink:type="simple" xlink:href="https://status.office365.com/" text:style-name="Internet_20_link" text:visited-style-name="Visited_20_Internet_20_Link">Hier</text:a> können Sie den Status von Office.com überprüfen (Anmeldung mit Office-365-Konto erforderlich).</text:p>
      <text:h text:style-name="Heading_20_2" text:outline-level="2"><text:bookmark-start text:name="__RefHeading___office-365_passwort_zuruecksetzen_lassen_11"/><text:bookmark-start text:name="office-365_passwort_zuruecksetzen_lassen"/>Office-365 Passwort zurücksetzen lassen<text:bookmark-end text:name="__RefHeading___office-365_passwort_zuruecksetzen_lassen_11"/><text:bookmark-end text:name="office-365_passwort_zuruecksetzen_lassen"/></text:h>
      <text:p text:style-name="Text_20_body">Bitte aus eine E-Mail an <text:a xlink:type="simple" xlink:href="mailto:office@brecht-schule.hamburg" text:style-name="Internet_20_link" text:visited-style-name="Visited_20_Internet_20_Link">office@brecht-schule.hamburg</text:a> schreiben und &lt;fs x-large&gt;<text:span text:style-name="Strong_20_Emphasis">nicht</text:span> die „Passwort vergessen“ Funktion nutzen&lt;/fs&gt;. Dies ist aus Sicherheitsgründen notwendig. </text:p>
      <text:p text:style-name="Text_20_body">Bitte den vollen Namen und die Klasse nennen.</text:p>
      <text:h text:style-name="Heading_20_1" text:outline-level="1"><text:bookmark-start text:name="__RefHeading___ansprechpartner_fuer_rueckfragen_-_allgemeiner_support_12"/><text:bookmark-start text:name="ansprechpartner_fuer_rueckfragen_-_allgemeiner_support"/>Ansprechpartner für Rückfragen - Allgemeiner Support<text:bookmark-end text:name="__RefHeading___ansprechpartner_fuer_rueckfragen_-_allgemeiner_support_12"/><text:bookmark-end text:name="ansprechpartner_fuer_rueckfragen_-_allgemeiner_support"/></text:h>
      <text:p text:style-name="Text_20_body">Lernmaterial Grundschule: <text:a xlink:type="simple" xlink:href="mailto:waldhauer@brecht-schule.hamburg" text:style-name="Internet_20_link" text:visited-style-name="Visited_20_Internet_20_Link">Frau Waldhauer</text:a></text:p>
      <text:p text:style-name="Text_20_body">Lernmaterial andere Schulformen | Zugang Office 365: <text:a xlink:type="simple" xlink:href="mailto:toufexis@brecht-schule.hamburg" text:style-name="Internet_20_link" text:visited-style-name="Visited_20_Internet_20_Link">Herr Toufexis</text:a></text:p>
      <text:p text:style-name="Text_20_body">Zurücksetzen von Brecht-E-Mail Passwörter, Material aus Schulserver abholen: <text:a xlink:type="simple" xlink:href="mailto:support@brecht-schule.hamburg" text:style-name="Internet_20_link" text:visited-style-name="Visited_20_Internet_20_Link">Support-Ticket System</text:a></text:p>
      <text:p text:style-name="Text_20_body">&lt;fs x-large&gt;Für alle Support-Anfragen gilt: Name des Kindes und Klasse nennen, sonst kann man nicht effektiv helfen!&lt;/fs&gt;</text:p>
      <text:p text:style-name="Text_20_body">Bitte haben Sie Verständnis dafür, wenn auf Grund des großen E-Mail Volumens nicht sofort beantwortet wird.</text:p>
      <text:h text:style-name="Heading_20_1" text:outline-level="1"><text:bookmark-start text:name="__RefHeading___sammlung_von_externen_links_zum_thema_lernen_-_sinnvole_beschaeftigung_zu_hause_13"/><text:bookmark-start text:name="sammlung_von_externen_links_zum_thema_lernen_-_sinnvole_beschaeftigung_zu_hause"/>Sammlung von externen Links zum Thema "Lernen - Sinnvole Beschäftigung zu Hause"<text:bookmark-end text:name="__RefHeading___sammlung_von_externen_links_zum_thema_lernen_-_sinnvole_beschaeftigung_zu_hause_13"/><text:bookmark-end text:name="sammlung_von_externen_links_zum_thema_lernen_-_sinnvole_beschaeftigung_zu_hause"/></text:h>
      <text:list text:style-name="List_20_1" text:continue-numbering="false">
        <text:list-item>
          <text:p text:style-name="List_20_1_Content_First"> <text:a xlink:type="simple" xlink:href="https://www.planet-wissen.de/sendungen/planet-wissen-homeschooling-104.html" text:style-name="Internet_20_link" text:visited-style-name="Visited_20_Internet_20_Link">https://www.planet-wissen.de/sendungen/planet-wissen-homeschooling-104.html</text:a></text:p>
        </text:list-item>
        <text:list-item>
          <text:p text:style-name="List_20_1_Content"> <text:a xlink:type="simple" xlink:href="https://www.ndr.de/nachrichten/info/sendungen/mikado/index.html" text:style-name="Internet_20_link" text:visited-style-name="Visited_20_Internet_20_Link">https://www.ndr.de/nachrichten/info/sendungen/mikado/index.html</text:a></text:p>
        </text:list-item>
        <text:list-item>
          <text:p text:style-name="List_20_1_Content"> <text:a xlink:type="simple" xlink:href="https://www.tagesschau.de/inland/corona-kinderprogramm-101.html" text:style-name="Internet_20_link" text:visited-style-name="Visited_20_Internet_20_Link">https://www.tagesschau.de/inland/corona-kinderprogramm-101.html</text:a></text:p>
        </text:list-item>
        <text:list-item>
          <text:p text:style-name="List_20_1_Content"> <text:a xlink:type="simple" xlink:href="https://www.zdf.de/wissen/schulersatzprogramm-100.html" text:style-name="Internet_20_link" text:visited-style-name="Visited_20_Internet_20_Link">https://www.zdf.de/wissen/schulersatzprogramm-100.html</text:a></text:p>
        </text:list-item>
        <text:list-item>
          <text:p text:style-name="List_20_1_Content_Last"> <text:a xlink:type="simple" xlink:href="https://www.wdrmaus.de/extras/mausthemen/corona/index.php5" text:style-name="Internet_20_link" text:visited-style-name="Visited_20_Internet_20_Link">https://www.wdrmaus.de/extras/mausthemen/corona/index.php5</text:a></text:p>
        </text:list-item>
      </text:list>
      <text:p text:style-name="Horizontal_20_Line"/>
      <text:p text:style-name="Text_20_body">Letzte Änderung:  — <text:span text:style-name="Emphasis"><text:a xlink:type="simple" xlink:href="mailto:toufexis@brecht-schulen.hamburg" text:style-name="Internet_20_link" text:visited-style-name="Visited_20_Internet_20_Link">Notis Toufexis</text:a> 2020/03/17 09:32</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06::09:49</meta:creation-date>
    <dc:creator>Generated</dc:creator>
    <dc:date>2025-06-07T06::09:49</dc:date>
    <dc:language>en-US</dc:language>
    <meta:editing-cycles>1</meta:editing-cycles>
    <meta:editing-duration>PT0S</meta:editing-duration>
    <dc:title>corona:sus</dc:title>
  </office:meta>
</office:document-meta>
</file>