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recht-wiki_1"/><text:bookmark-start text:name="brecht-wiki"/>Brecht-Wiki<text:bookmark-end text:name="__RefHeading___brecht-wiki_1"/><text:bookmark-end text:name="brecht-wiki"/></text:h>
      <table:table table:style-name="Table">
        <table:table-column/>
        <table:table-row>
          <table:table-cell office:value-type="string" table:style-name="tablecell">
            <text:p text:style-name="tablealignleft">&lt;fs x-large&gt;<text:a xlink:type="simple" xlink:href="http://briki.brecht-schule.hamburg/doku.php?id=start" text:style-name="Internet_20_link" text:visited-style-name="Visited_20_Internet_20_Link">📖 Unterrichtsprojekte</text:a>&lt;/fs&gt;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4::57:25</meta:creation-date>
    <dc:creator>Generated</dc:creator>
    <dc:date>2025-06-05T14::57:25</dc:date>
    <dc:language>en-US</dc:language>
    <meta:editing-cycles>1</meta:editing-cycles>
    <meta:editing-duration>PT0S</meta:editing-duration>
    <dc:title>index</dc:title>
  </office:meta>
</office:document-meta>
</file>