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bcloud"/><text:bookmark-start text:name="__RefHeading___brecht-cloud_1"/><text:bookmark-start text:name="brecht-cloud"/>Brecht-Cloud<text:bookmark-end text:name="__RefHeading___brecht-cloud_1"/><text:bookmark-end text:name="brecht-cloud"/></text:h>
      <text:p text:style-name="Text_20_body">Adresse: <text:a xlink:type="simple" xlink:href="https://bcloud.brecht-schule.hamburg" text:style-name="Internet_20_link" text:visited-style-name="Visited_20_Internet_20_Link">https://bcloud.brecht-schule.hamburg</text:a></text:p>
      <text:h text:style-name="Heading_20_2" text:outline-level="2"><text:bookmark-start text:name="__RefHeading___zugriff_2"/><text:bookmark-start text:name="zugriff"/>Zugriff<text:bookmark-end text:name="__RefHeading___zugriff_2"/><text:bookmark-end text:name="zugriff"/></text:h>
      <text:p text:style-name="Text_20_body">Die Brecht-Cloud ist mit dem Brecht-E-Mail-Server gekoppelt. Jeder, der eine Brecht-E-Mail-Adresse besitzt, kann sich mit dem gleichen Benutzernamen (Brecht-Email-Adresse) und Passwort (Brecht-E-Mail Passwort) bei der Brecht-Cloud anmelden.</text:p>
      <text:p text:style-name="Text_20_body"><draw:a xlink:type="simple" xlink:href="https://bcloud.brecht-schule.hamburg"><draw:frame draw:style-name="media" draw:name="0" text:anchor-type="as-char" draw:z-index="0" svg:width="21.166666666667cm" style:rel-width="100%" svg:height="21.166666666667cm" style:rel-height="scale"><draw:image xlink:href="/srv/briki/data/media/medien/bcloud/pasted/20190416-090852.png" xlink:type="simple" xlink:show="embed" xlink:actuate="onLoad"/></draw:frame></draw:a></text:p>
      <text:h text:style-name="Heading_20_2" text:outline-level="2"><text:bookmark-start text:name="__RefHeading___dateien_hochladen_3"/><text:bookmark-start text:name="dateien_hochladen"/>Dateien hochladen<text:bookmark-end text:name="__RefHeading___dateien_hochladen_3"/><text:bookmark-end text:name="dateien_hochladen"/></text:h>
      <text:p text:style-name="Text_20_body">Nach der Anmeldung auf dem Plus-Zeichen klicken und Dateien auswählen:</text:p>
      <text:p text:style-name="Text_20_body"><draw:frame draw:style-name="media" draw:name="1" text:anchor-type="as-char" draw:z-index="1" svg:width="" svg:rel-width="100%" svg:height="0cm"><draw:image xlink:href="/srv/briki/data/media/medien/bcloud/pasted/20190416-091500.png" xlink:type="simple" xlink:show="embed" xlink:actuate="onLoad"/></draw:frame></text:p>
      <text:h text:style-name="Heading_20_2" text:outline-level="2"><text:bookmark-start text:name="__RefHeading___dateien_und_verzeichnisse_mit_anderen_brecht-cloud_benutzern_teilen_4"/><text:bookmark-start text:name="dateien_und_verzeichnisse_mit_anderen_brecht-cloud_benutzern_teilen"/>Dateien und Verzeichnisse mit anderen Brecht-Cloud Benutzern teilen<text:bookmark-end text:name="__RefHeading___dateien_und_verzeichnisse_mit_anderen_brecht-cloud_benutzern_teilen_4"/><text:bookmark-end text:name="dateien_und_verzeichnisse_mit_anderen_brecht-cloud_benutzern_teilen"/></text:h>
      <text:p text:style-name="Text_20_body">Mit dem Teilen-Knopf kann man Inhalte mit anderen Benutzern teilen</text:p>
      <text:p text:style-name="Text_20_body"><draw:frame draw:style-name="media" draw:name="2" text:anchor-type="as-char" draw:z-index="2" svg:width="" svg:rel-width="100%" svg:height="0cm"><draw:image xlink:href="/srv/briki/data/media/medien/bcloud/pasted/20190416-091729.png" xlink:type="simple" xlink:show="embed" xlink:actuate="onLoad"/></draw:frame></text:p>
      <text:p text:style-name="Text_20_body">Der Benutzer muss sich einmal angemeldet haben, damit das System ihn find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14:46</meta:creation-date>
    <dc:creator>Generated</dc:creator>
    <dc:date>2025-06-06T07::14:46</dc:date>
    <dc:language>en-US</dc:language>
    <meta:editing-cycles>1</meta:editing-cycles>
    <meta:editing-duration>PT0S</meta:editing-duration>
    <dc:title>medien:ausstattung:bcloud</dc:title>
  </office:meta>
</office:document-meta>
</file>