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ausstattung:moodle"/><text:bookmark-start text:name="__RefHeading___brecht-moodle_1"/><text:bookmark-start text:name="brecht-moodle"/>Brecht-Moodle<text:bookmark-end text:name="__RefHeading___brecht-moodle_1"/><text:bookmark-end text:name="brecht-moodle"/></text:h>
      <text:p text:style-name="Text_20_body">Ein Moodle-Server steht allen Lehrkräften bzw. Schülerinnen und Schüler zur Verfügung.</text:p>
      <text:p text:style-name="Text_20_body">Die Adresse lautet: <text:a xlink:type="simple" xlink:href="https://boodle.brecht-schule.hamburg" text:style-name="Internet_20_link" text:visited-style-name="Visited_20_Internet_20_Link">https://boodle.brecht-schule.hamburg</text:a></text:p>
      <text:h text:style-name="Heading_20_2" text:outline-level="2"><text:bookmark-start text:name="__RefHeading___kursraeume_erstellen_2"/><text:bookmark-start text:name="kursraeume_erstellen"/>Kursräume erstellen<text:bookmark-end text:name="__RefHeading___kursraeume_erstellen_2"/><text:bookmark-end text:name="kursraeume_erstellen"/></text:h>
      <text:p text:style-name="Text_20_body">Bitte <text:a xlink:type="simple" xlink:href="mailto:mailto:toufexis@brecht-schule.hamburg" text:style-name="Internet_20_link" text:visited-style-name="Visited_20_Internet_20_Link">Tou</text:a> kontaktieren</text:p>
      <text:h text:style-name="Heading_20_2" text:outline-level="2"><text:bookmark-start text:name="__RefHeading___moodle-konten_fuer_schuelerinnen_und_schueler_3"/><text:bookmark-start text:name="moodle-konten_fuer_schuelerinnen_und_schueler"/>Moodle-Konten für Schülerinnen und Schüler<text:bookmark-end text:name="__RefHeading___moodle-konten_fuer_schuelerinnen_und_schueler_3"/><text:bookmark-end text:name="moodle-konten_fuer_schuelerinnen_und_schueler"/></text:h>
      <text:p text:style-name="Text_20_body">Der Moodle-Server ist mit dem E-Mail Server gekoppelt: alle Schülerinnen und Schüler, die eine Brecht-Email Adresse haben, können auch mit dem gleichen Benutzernamen (ihre E-Mail Adresse) und Passwort (ihr E-Mail Passwort) ein Moodle-Konto erstel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35:51</meta:creation-date>
    <dc:creator>Generated</dc:creator>
    <dc:date>2026-07-01T03::35:51</dc:date>
    <dc:language>en-US</dc:language>
    <meta:editing-cycles>1</meta:editing-cycles>
    <meta:editing-duration>PT0S</meta:editing-duration>
    <dc:title>medien:ausstattung:moodle</dc:title>
  </office:meta>
</office:document-meta>
</file>