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ausstattung:start"/><text:bookmark-start text:name="__RefHeading___technische_ausstattung_bei_brecht_1"/><text:bookmark-start text:name="technische_ausstattung_bei_brecht"/>Technische Ausstattung bei Brecht<text:bookmark-end text:name="__RefHeading___technische_ausstattung_bei_brecht_1"/><text:bookmark-end text:name="technische_ausstattung_bei_brecht"/></text:h>
      <text:list text:style-name="List_20_1" text:continue-numbering="false">
        <text:list-item>
          <text:p text:style-name="List_20_1_Content_First"> <text:a xlink:type="simple" xlink:href="http://briki.brecht-schule.hamburg/doku.php?id=medien:ausstattung:beamer" text:style-name="Internet_20_link" text:visited-style-name="Visited_20_Internet_20_Link">Interaktive Beamer</text:a></text:p>
        </text:list-item>
        <text:list-item>
          <text:p text:style-name="List_20_1_Content"> <text:a xlink:type="simple" xlink:href="http://briki.brecht-schule.hamburg/doku.php?id=medien:ausstattung:bcloud" text:style-name="Internet_20_link" text:visited-style-name="Visited_20_Internet_20_Link">Brecht-Cloud</text:a></text:p>
        </text:list-item>
        <text:list-item>
          <text:p text:style-name="List_20_1_Content"> <text:a xlink:type="simple" xlink:href="http://briki.brecht-schule.hamburg/doku.php?id=medien:ausstattung:moodle" text:style-name="Internet_20_link" text:visited-style-name="Visited_20_Internet_20_Link">Brecht-Moodle</text:a></text:p>
        </text:list-item>
        <text:list-item>
          <text:p text:style-name="List_20_1_Content_Last"> <text:a xlink:type="simple" xlink:href="http://briki.brecht-schule.hamburg/doku.php?id=medien:ausstattung:officecloud" text:style-name="Internet_20_link" text:visited-style-name="Visited_20_Internet_20_Link">Office 36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2::42:36</meta:creation-date>
    <dc:creator>Generated</dc:creator>
    <dc:date>2025-05-12T12::42:36</dc:date>
    <dc:language>en-US</dc:language>
    <meta:editing-cycles>1</meta:editing-cycles>
    <meta:editing-duration>PT0S</meta:editing-duration>
    <dc:title>medien:ausstattung:start</dc:title>
  </office:meta>
</office:document-meta>
</file>