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0"/><text:bookmark-start text:name="__RefHeading___modul_0schuetzen_und_sicher_agieren_1"/><text:bookmark-start text:name="modul_0schuetzen_und_sicher_agieren"/>Modul 0: Schützen und sicher Agieren<text:bookmark-end text:name="__RefHeading___modul_0schuetzen_und_sicher_agieren_1"/><text:bookmark-end text:name="modul_0schuetzen_und_sicher_agier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s Modul wird parallel zu den anderen Modulen unterrichtet.</text:p></table:table-cell></table:table-row></table:table></draw:text-box></draw:frame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h text:style-name="Heading_20_4" text:outline-level="4"><text:bookmark-start text:name="__RefHeading___sichere_passwoerter_erstellen_3"/><text:bookmark-start text:name="sichere_passwoerter_erstellen"/>Sichere Passwörter erstellen<text:bookmark-end text:name="__RefHeading___sichere_passwoerter_erstellen_3"/><text:bookmark-end text:name="sichere_passwoerter_erstellen"/></text:h>
      <text:p text:style-name="Text_20_body"><text:a xlink:type="simple" xlink:href="https://www.surfen-ohne-risiko.net/#fancyboxOpen=passwort-schluessel-automat=https%3A%2F%2Fwww.surfen-ohne-risiko.net%2Fpasswort-schluessel-automat%2F" text:style-name="Internet_20_link" text:visited-style-name="Visited_20_Internet_20_Link">Surfen ohne Risiko: Passwort-Schlüssel Automat</text:a></text:p>
      <text:p text:style-name="Text_20_body"><text:span text:style-name="Strong_20_Emphasis">alternativ</text:span></text:p>
      <text:p text:style-name="Text_20_body">Passwort mit einer Passphrase erstellen: <text:a xlink:type="simple" xlink:href="https://www.klicksafe.de/themen/datenschutz/privatsphaere/wie-sollte-ein-sicheres-passwort-aussehen/" text:style-name="Internet_20_link" text:visited-style-name="Visited_20_Internet_20_Link">https://www.klicksafe.de/themen/datenschutz/privatsphaere/wie-sollte-ein-sicheres-passwort-aussehen/</text:a></text:p>
      <text:p text:style-name="Text_20_body">Zu dieser Methode haben wir auch ein Video erstellt:</text:p>
      <text:p text:style-name="Text_20_body"><text:a xlink:type="simple" xlink:href="http://briki.brecht-schule.hamburg/lib/exe/fetch.php?media=medien:curriculum:digitaleslernen:klasse5:sicheres_passwort.mp4" text:style-name="Internet_20_link" text:visited-style-name="Visited_20_Internet_20_Link">sicheres_passwort.mp4</text:a></text:p>
      <text:p text:style-name="Horizontal_20_Line"/>
      <text:h text:style-name="Heading_20_2" text:outline-level="2"><text:bookmark-start text:name="__RefHeading___allgemeine_informationen_und_tools_4"/><text:bookmark-start text:name="allgemeine_informationen_und_tools"/>Allgemeine Informationen und Tools<text:bookmark-end text:name="__RefHeading___allgemeine_informationen_und_tools_4"/><text:bookmark-end text:name="allgemeine_informationen_und_tools"/></text:h>
      <text:list text:style-name="List_20_1" text:continue-numbering="false">
        <text:list-item>
          <text:p text:style-name="List_20_1_Content_First"> <text:a xlink:type="simple" xlink:href="https://www.surfen-ohne-risiko.net/" text:style-name="Internet_20_link" text:visited-style-name="Visited_20_Internet_20_Link">https://www.surfen-ohne-risiko.net/</text:a></text:p>
        </text:list-item>
        <text:list-item>
          <text:p text:style-name="List_20_1_Content"> <text:a xlink:type="simple" xlink:href="https://www.klicksafe.de/themen/schutzmassnahmen/" text:style-name="Internet_20_link" text:visited-style-name="Visited_20_Internet_20_Link">https://www.klicksafe.de/themen/schutzmassnahmen/</text:a></text:p>
        </text:list-item>
        <text:list-item>
          <text:p text:style-name="List_20_1_Content">  <text:a xlink:type="simple" xlink:href="http://www.jugendschutz.net/fileadmin/download/pdf/Klickts.pdf" text:style-name="Internet_20_link" text:visited-style-name="Visited_20_Internet_20_Link">http://www.jugendschutz.net/fileadmin/download/pdf/Klickts.pdf</text:a> (Infobroschüre für Jugendliche zu Rechtsextremismus  und den Mechanismen rechtsextremer Propaganda)</text:p>
        </text:list-item>
        <text:list-item>
          <text:p text:style-name="List_20_1_Content_Last"> BSI-Broschüre <text:a xlink:type="simple" xlink:href="https://www.bsi.bund.de/SharedDocs/Downloads/DE/BSIFB/Broschueren/Brosch_A6_Surfen_aber_sicher.pdf;jsessionid=E709423A7CC35464A3BE3E5C8855CE90.1_cid351?__blob=publicationFile&amp;v=7" text:style-name="Internet_20_link" text:visited-style-name="Visited_20_Internet_20_Link">Surfen aber sicher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1:56</meta:creation-date>
    <dc:creator>Generated</dc:creator>
    <dc:date>2026-07-01T06::11:56</dc:date>
    <dc:language>en-US</dc:language>
    <meta:editing-cycles>1</meta:editing-cycles>
    <meta:editing-duration>PT0S</meta:editing-duration>
    <dc:title>medien:curriculum:digitaleslernen:klasse5:modul0</dc:title>
  </office:meta>
</office:document-meta>
</file>