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curriculum:digitaleslernen:klasse5:modul1"/><text:bookmark-start text:name="__RefHeading___modul_1den_pc_kennenlernen_dateien_verwalten_-_die_brecht-it-infrastruktur_kennenlernen_1"/><text:bookmark-start text:name="modul_1den_pc_kennenlernen_dateien_verwalten_-_die_brecht-it-infrastruktur_kennenlernen"/>Modul 1: Den PC kennenlernen – Dateien verwalten - Die Brecht-IT-Infrastruktur kennenlernen<text:bookmark-end text:name="__RefHeading___modul_1den_pc_kennenlernen_dateien_verwalten_-_die_brecht-it-infrastruktur_kennenlernen_1"/><text:bookmark-end text:name="modul_1den_pc_kennenlernen_dateien_verwalten_-_die_brecht-it-infrastruktur_kennenlernen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digitale_kompetenzen_2"/><text:bookmark-start text:name="digitale_kompetenzen"/>Digitale Kompetenzen<text:bookmark-end text:name="__RefHeading___digitale_kompetenzen_2"/><text:bookmark-end text:name="digitale_kompetenzen"/></text:h><text:h text:style-name="Heading_20_4" text:outline-level="4"><text:bookmark-start text:name="__RefHeading___speichern_und_abrufen_3"/><text:bookmark-start text:name="speichern_und_abrufen"/>1.3. Speichern und Abrufen<text:bookmark-end text:name="__RefHeading___speichern_und_abrufen_3"/><text:bookmark-end text:name="speichern_und_abrufen"/></text:h><text:h text:style-name="Heading_20_5" text:outline-level="5"><text:bookmark-start text:name="__RefHeading___informationen_und_daten_sicher_speichern_wiederfinden_und_von_verschiedenen_orten_abrufen_4"/><text:bookmark-start text:name="informationen_und_daten_sicher_speichern_wiederfinden_und_von_verschiedenen_orten_abrufen"/>1.3.1. Informationen und Daten sicher speichern, wiederfinden und von verschiedenen Orten abrufen<text:bookmark-end text:name="__RefHeading___informationen_und_daten_sicher_speichern_wiederfinden_und_von_verschiedenen_orten_abrufen_4"/><text:bookmark-end text:name="informationen_und_daten_sicher_speichern_wiederfinden_und_von_verschiedenen_orten_abrufen"/></text:h><text:h text:style-name="Heading_20_5" text:outline-level="5"><text:bookmark-start text:name="__RefHeading___informationen_und_daten_zusammenfassen_organisieren_und_strukturiert_aufbewahren_5"/><text:bookmark-start text:name="informationen_und_daten_zusammenfassen_organisieren_und_strukturiert_aufbewahren"/>1.3.2. Informationen und Daten zusammenfassen, organisieren und strukturiert aufbewahren<text:bookmark-end text:name="__RefHeading___informationen_und_daten_zusammenfassen_organisieren_und_strukturiert_aufbewahren_5"/><text:bookmark-end text:name="informationen_und_daten_zusammenfassen_organisieren_und_strukturiert_aufbewahren"/></text:h><text:h text:style-name="Heading_20_5" text:outline-level="5"><text:bookmark-start text:name="__RefHeading___teilen_6"/><text:bookmark-start text:name="teilen"/>2.2. Teilen<text:bookmark-end text:name="__RefHeading___teilen_6"/><text:bookmark-end text:name="teilen"/></text:h><text:h text:style-name="Heading_20_5" text:outline-level="5"><text:bookmark-start text:name="__RefHeading___dateien_informationen_und_links_teilen_7"/><text:bookmark-start text:name="dateien_informationen_und_links_teilen"/>2.2.1. Dateien, Informationen und Links teilen<text:bookmark-end text:name="__RefHeading___dateien_informationen_und_links_teilen_7"/><text:bookmark-end text:name="dateien_informationen_und_links_teilen"/></text:h><text:h text:style-name="Heading_20_5" text:outline-level="5"><text:bookmark-start text:name="__RefHeading___zusammenarbeiten_8"/><text:bookmark-start text:name="zusammenarbeiten"/>2.3. Zusammenarbeiten<text:bookmark-end text:name="__RefHeading___zusammenarbeiten_8"/><text:bookmark-end text:name="zusammenarbeiten"/></text:h><text:h text:style-name="Heading_20_5" text:outline-level="5"><text:bookmark-start text:name="__RefHeading___digitale_werkzeuge_fuer_die_zusammenarbeit_bei_der_zusammenfuehrung_von_informationen_daten_und_ressourcen_nutzen_9"/><text:bookmark-start text:name="digitale_werkzeuge_fuer_die_zusammenarbeit_bei_der_zusammenfuehrung_von_informationen_daten_und_ressourcen_nutzen"/>2.3.1. Digitale Werkzeuge für die Zusammenarbeit bei der Zusammenführung von Informationen, Daten und Ressourcen nutzen<text:bookmark-end text:name="__RefHeading___digitale_werkzeuge_fuer_die_zusammenarbeit_bei_der_zusammenfuehrung_von_informationen_daten_und_ressourcen_nutzen_9"/><text:bookmark-end text:name="digitale_werkzeuge_fuer_die_zusammenarbeit_bei_der_zusammenfuehrung_von_informationen_daten_und_ressourcen_nutzen"/></text:h><text:h text:style-name="Heading_20_5" text:outline-level="5"><text:bookmark-start text:name="__RefHeading___digitale_werkzeuge_bei_der_gemeinsamen_erarbeitung_von_dokumenten_nutzen_10"/><text:bookmark-start text:name="digitale_werkzeuge_bei_der_gemeinsamen_erarbeitung_von_dokumenten_nutzen"/>2.3.2. Digitale Werkzeuge bei der gemeinsamen Erarbeitung von Dokumenten nutzen<text:bookmark-end text:name="__RefHeading___digitale_werkzeuge_bei_der_gemeinsamen_erarbeitung_von_dokumenten_nutzen_10"/><text:bookmark-end text:name="digitale_werkzeuge_bei_der_gemeinsamen_erarbeitung_von_dokumenten_nutzen"/></text:h></table:table-cell></table:table-row></table:table></draw:text-box></draw:frame></text:p>
      <text:h text:style-name="Heading_20_2" text:outline-level="2"><text:bookmark-start text:name="__RefHeading___brecht-pc_konto_11"/><text:bookmark-start text:name="brecht-pc_konto"/>Brecht-PC Konto<text:bookmark-end text:name="__RefHeading___brecht-pc_konto_11"/><text:bookmark-end text:name="brecht-pc_konto"/></text:h>
      <text:list text:style-name="List_20_1" text:continue-numbering="false">
        <text:list-item>
          <text:p text:style-name="List_20_1_Content_First"> Benutzername und Passwort</text:p>
          <text:list text:style-name="List_20_1">
            <text:list-item>
              <text:p text:style-name="List_20_1_Content"> Sichere Passwörter erstellen</text:p>
            </text:list-item>
            <text:list-item>
              <text:p text:style-name="List_20_1_Content_Last"> Passwörter verwalten</text:p>
            </text:list-item>
          </text:list>
        </text:list-item>
      </text:list>
      <text:h text:style-name="Heading_20_2" text:outline-level="2"><text:bookmark-start text:name="__RefHeading___der_windows-pc_12"/><text:bookmark-start text:name="der_windows-pc"/>Der Windows-PC<text:bookmark-end text:name="__RefHeading___der_windows-pc_12"/><text:bookmark-end text:name="der_windows-pc"/></text:h>
      <text:list text:style-name="List_20_1" text:continue-numbering="false">
        <text:list-item>
          <text:p text:style-name="List_20_1_Content_First"> Tastatur und sonstige Hardware</text:p>
        </text:list-item>
        <text:list-item>
          <text:p text:style-name="List_20_1_Content"> Der Windows-Explorer - Dateien verwalten</text:p>
          <text:list text:style-name="List_20_1">
            <text:list-item>
              <text:p text:style-name="List_20_1_Content"> Desktop – Ordner – Unterordner</text:p>
            </text:list-item>
          </text:list>
        </text:list-item>
        <text:list-item>
          <text:p text:style-name="List_20_1_Content_Last"> Festplatte und Netzwerklaufwerke</text:p>
        </text:list-item>
      </text:list>
      <text:h text:style-name="Heading_20_2" text:outline-level="2"><text:bookmark-start text:name="__RefHeading___brecht-e-mail_konto_13"/><text:bookmark-start text:name="brecht-e-mail_konto"/>Brecht-E-Mail Konto<text:bookmark-end text:name="__RefHeading___brecht-e-mail_konto_13"/><text:bookmark-end text:name="brecht-e-mail_konto"/></text:h>
      <text:list text:style-name="List_20_1" text:continue-numbering="false">
        <text:list-item>
          <text:p text:style-name="List_20_1_Content_First"> E-Mail Adresse und Passwort</text:p>
        </text:list-item>
        <text:list-item>
          <text:p text:style-name="List_20_1_Content_Last"> E-Mails erstellen und empfangen</text:p>
        </text:list-item>
      </text:list>
      <text:h text:style-name="Heading_20_2" text:outline-level="2"><text:bookmark-start text:name="__RefHeading___dokumente_speichern_und_wiederfinden_dateiorganisation_14"/><text:bookmark-start text:name="dokumente_speichern_und_wiederfinden_dateiorganisation"/>Dokumente speichern und wiederfinden – Dateiorganisation<text:bookmark-end text:name="__RefHeading___dokumente_speichern_und_wiederfinden_dateiorganisation_14"/><text:bookmark-end text:name="dokumente_speichern_und_wiederfinden_dateiorganisation"/></text:h>
      <text:h text:style-name="Heading_20_3" text:outline-level="3"><text:bookmark-start text:name="__RefHeading___dateien_verwalten_15"/><text:bookmark-start text:name="dateien_verwalten"/>Dateien verwalten<text:bookmark-end text:name="__RefHeading___dateien_verwalten_15"/><text:bookmark-end text:name="dateien_verwalten"/></text:h>
      <text:list text:style-name="List_20_1" text:continue-numbering="false">
        <text:list-item>
          <text:p text:style-name="List_20_1_Content_First"> Sinnvolle Ordnerstruktur erstellen</text:p>
        </text:list-item>
        <text:list-item>
          <text:p text:style-name="List_20_1_Content"> Dateipfad, -ordner, -name und -erweiterung/-formate</text:p>
          <text:list text:style-name="List_20_1">
            <text:list-item>
              <text:p text:style-name="List_20_1_Content_Last"> Dateiformate: Welches Format benutze ich für welchen Zweck?</text:p>
            </text:list-item>
          </text:list>
        </text:list-item>
      </text:list>
      <text:h text:style-name="Heading_20_3" text:outline-level="3"><text:bookmark-start text:name="__RefHeading___speicherorte_auswaehlen_16"/><text:bookmark-start text:name="speicherorte_auswaehlen"/>Speicherorte auswählen<text:bookmark-end text:name="__RefHeading___speicherorte_auswaehlen_16"/><text:bookmark-end text:name="speicherorte_auswaehlen"/></text:h>
      <text:list text:style-name="List_20_1" text:continue-numbering="false">
        <text:list-item>
          <text:p text:style-name="LastListParagraph_List_20_1_Content_First"> L okalspeicher | Netzwerkspeicher | Cloudspeicher</text:p>
        </text:list-item>
      </text:list>
      <text:h text:style-name="Heading_20_2" text:outline-level="2"><text:bookmark-start text:name="__RefHeading___die_brecht-cloud_17"/><text:bookmark-start text:name="die_brecht-cloud"/>Die Brecht-Cloud<text:bookmark-end text:name="__RefHeading___die_brecht-cloud_17"/><text:bookmark-end text:name="die_brecht-cloud"/></text:h>
      <text:list text:style-name="List_20_1" text:continue-numbering="false">
        <text:list-item>
          <text:p text:style-name="List_20_1_Content_First"> Dateien hochladen und verwalten</text:p>
        </text:list-item>
        <text:list-item>
          <text:p text:style-name="List_20_1_Content_Last"> Dateien mit anderen Benutzern teilen</text:p>
        </text:list-item>
      </text:list>
      <text:p text:style-name="Text_20_body"><text:a xlink:type="simple" xlink:href="https://briki.brecht-schule.hamburg/doku.php/medien:ausstattung:bcloud" text:style-name="Internet_20_link" text:visited-style-name="Visited_20_Internet_20_Link">https://briki.brecht-schule.hamburg/doku.php/medien:ausstattung:bcloud</text:a></text:p>
      <text:h text:style-name="Heading_20_2" text:outline-level="2"><text:bookmark-start text:name="__RefHeading___die_office-365-cloud_18"/><text:bookmark-start text:name="die_office-365-cloud"/>Die Office-365-Cloud<text:bookmark-end text:name="__RefHeading___die_office-365-cloud_18"/><text:bookmark-end text:name="die_office-365-cloud"/></text:h>
      <text:list text:style-name="List_20_1" text:continue-numbering="false">
        <text:list-item>
          <text:p text:style-name="List_20_1_Content_First"> Konto und Benutzername</text:p>
        </text:list-item>
        <text:list-item>
          <text:p text:style-name="List_20_1_Content"> Dateien hochladen und verwalten</text:p>
        </text:list-item>
        <text:list-item>
          <text:p text:style-name="List_20_1_Content_Last"> Dateien mit anderen Benutzern teilen</text:p>
        </text:list-item>
      </text:list>
      <text:h text:style-name="Heading_20_3" text:outline-level="3"><text:bookmark-start text:name="__RefHeading___microsoft_class_notebook_19"/><text:bookmark-start text:name="microsoft_class_notebook"/>Microsoft Class Notebook<text:bookmark-end text:name="__RefHeading___microsoft_class_notebook_19"/><text:bookmark-end text:name="microsoft_class_notebook"/></text:h>
      <text:list text:style-name="List_20_1" text:continue-numbering="false">
        <text:list-item>
          <text:p text:style-name="List_20_1_Content_First"> Schülernotizbuch</text:p>
        </text:list-item>
        <text:list-item>
          <text:p text:style-name="List_20_1_Content"> Inhaltsbibliothek</text:p>
        </text:list-item>
        <text:list-item>
          <text:p text:style-name="List_20_1_Content_Last"> Platz zur Zusammenarbeit</text:p>
        </text:list-item>
      </text:list>
      <text:h text:style-name="Heading_20_2" text:outline-level="2"><text:bookmark-start text:name="__RefHeading___NoTitle_20"/><text:bookmark-start text:name="section"/><text:bookmark-end text:name="__RefHeading___NoTitle_20"/><text:bookmark-end text:name="section"/></text:h>
      <text:h text:style-name="Heading_20_2" text:outline-level="2"><text:bookmark-start text:name="__RefHeading___NoTitle_21"/><text:bookmark-start text:name="section1"/><text:bookmark-end text:name="__RefHeading___NoTitle_21"/><text:bookmark-end text:name="section1"/></text:h>
      <text:h text:style-name="Heading_20_3" text:outline-level="3"><text:bookmark-start text:name="__RefHeading___NoTitle_22"/><text:bookmark-start text:name="section2"/><text:bookmark-end text:name="__RefHeading___NoTitle_22"/><text:bookmark-end text:name="section2"/></text:h>
      <text:h text:style-name="Heading_20_2" text:outline-level="2"><text:bookmark-start text:name="__RefHeading___das_brecht_moodle_23"/><text:bookmark-start text:name="das_brecht_moodle"/>Das Brecht Moodle<text:bookmark-end text:name="__RefHeading___das_brecht_moodle_23"/><text:bookmark-end text:name="das_brecht_moodle"/></text:h>
      <text:list text:style-name="List_20_1" text:continue-numbering="false">
        <text:list-item>
          <text:p text:style-name="List_20_1_Content_First"> Eine digitale Lernplattform kennenlernen</text:p>
        </text:list-item>
        <text:list-item>
          <text:p text:style-name="List_20_1_Content"> Anmelden, Einschreiben, Profileinstellungen</text:p>
        </text:list-item>
        <text:list-item>
          <text:p text:style-name="List_20_1_Content"> Umgang mit Inhalten, Fachkonzepten und Arbeitsaufträgen</text:p>
        </text:list-item>
        <text:list-item>
          <text:p text:style-name="List_20_1_Content"> Aufgaben herunterladen, bearbeiten und hochladen</text:p>
        </text:list-item>
        <text:list-item>
          <text:p text:style-name="List_20_1_Content_Last"> Speichern als Entwurf oder Abgaben zur Bewert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4::52:08</meta:creation-date>
    <dc:creator>Generated</dc:creator>
    <dc:date>2025-06-07T04::52:08</dc:date>
    <dc:language>en-US</dc:language>
    <meta:editing-cycles>1</meta:editing-cycles>
    <meta:editing-duration>PT0S</meta:editing-duration>
    <dc:title>medien:curriculum:digitaleslernen:klasse5:modul1</dc:title>
  </office:meta>
</office:document-meta>
</file>