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digitaleslernen:klasse5:modul2"/><text:bookmark-start text:name="__RefHeading___modul_2textbearbeitung_1"/><text:bookmark-start text:name="modul_2textbearbeitung"/>Modul 2: Textbearbeitung<text:bookmark-end text:name="__RefHeading___modul_2textbearbeitung_1"/><text:bookmark-end text:name="modul_2textbearbeitu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digitale_kompetenzen_2"/><text:bookmark-start text:name="digitale_kompetenzen"/>Digitale Kompetenzen<text:bookmark-end text:name="__RefHeading___digitale_kompetenzen_2"/><text:bookmark-end text:name="digitale_kompetenzen"/></text:h><text:h text:style-name="Heading_20_4" text:outline-level="4"><text:bookmark-start text:name="__RefHeading___speichern_und_abrufen_3"/><text:bookmark-start text:name="speichern_und_abrufen"/>1.3. Speichern und Abrufen<text:bookmark-end text:name="__RefHeading___speichern_und_abrufen_3"/><text:bookmark-end text:name="speichern_und_abrufen"/></text:h><text:h text:style-name="Heading_20_5" text:outline-level="5"><text:bookmark-start text:name="__RefHeading___informationen_und_daten_sicher_speichern_wiederfinden_und_von_verschiedenen_orten_abrufen_4"/><text:bookmark-start text:name="informationen_und_daten_sicher_speichern_wiederfinden_und_von_verschiedenen_orten_abrufen"/>1.3.1. Informationen und Daten sicher speichern, wiederfinden und von verschiedenen Orten abrufen<text:bookmark-end text:name="__RefHeading___informationen_und_daten_sicher_speichern_wiederfinden_und_von_verschiedenen_orten_abrufen_4"/><text:bookmark-end text:name="informationen_und_daten_sicher_speichern_wiederfinden_und_von_verschiedenen_orten_abrufen"/></text:h><text:h text:style-name="Heading_20_5" text:outline-level="5"><text:bookmark-start text:name="__RefHeading___informationen_und_daten_zusammenfassen_organisieren_und_strukturiert_aufbewahren_5"/><text:bookmark-start text:name="informationen_und_daten_zusammenfassen_organisieren_und_strukturiert_aufbewahren"/>1.3.2. Informationen und Daten zusammenfassen, organisieren und strukturiert aufbewahren<text:bookmark-end text:name="__RefHeading___informationen_und_daten_zusammenfassen_organisieren_und_strukturiert_aufbewahren_5"/><text:bookmark-end text:name="informationen_und_daten_zusammenfassen_organisieren_und_strukturiert_aufbewahren"/></text:h><text:h text:style-name="Heading_20_5" text:outline-level="5"><text:bookmark-start text:name="__RefHeading___teilen_6"/><text:bookmark-start text:name="teilen"/>2.2. Teilen<text:bookmark-end text:name="__RefHeading___teilen_6"/><text:bookmark-end text:name="teilen"/></text:h><text:h text:style-name="Heading_20_5" text:outline-level="5"><text:bookmark-start text:name="__RefHeading___dateien_informationen_und_links_teilen_7"/><text:bookmark-start text:name="dateien_informationen_und_links_teilen"/>2.2.1. Dateien, Informationen und Links teilen<text:bookmark-end text:name="__RefHeading___dateien_informationen_und_links_teilen_7"/><text:bookmark-end text:name="dateien_informationen_und_links_teilen"/></text:h><text:h text:style-name="Heading_20_5" text:outline-level="5"><text:bookmark-start text:name="__RefHeading___zusammenarbeiten_8"/><text:bookmark-start text:name="zusammenarbeiten"/>2.3. Zusammenarbeiten<text:bookmark-end text:name="__RefHeading___zusammenarbeiten_8"/><text:bookmark-end text:name="zusammenarbeiten"/></text:h><text:h text:style-name="Heading_20_5" text:outline-level="5"><text:bookmark-start text:name="__RefHeading___digitale_werkzeuge_fuer_die_zusammenarbeit_bei_der_zusammenfuehrung_von_informationen_daten_und_ressourcen_nutzen_9"/><text:bookmark-start text:name="digitale_werkzeuge_fuer_die_zusammenarbeit_bei_der_zusammenfuehrung_von_informationen_daten_und_ressourcen_nutzen"/>2.3.1. Digitale Werkzeuge für die Zusammenarbeit bei der Zusammenführung von Informationen, Daten und Ressourcen nutzen<text:bookmark-end text:name="__RefHeading___digitale_werkzeuge_fuer_die_zusammenarbeit_bei_der_zusammenfuehrung_von_informationen_daten_und_ressourcen_nutzen_9"/><text:bookmark-end text:name="digitale_werkzeuge_fuer_die_zusammenarbeit_bei_der_zusammenfuehrung_von_informationen_daten_und_ressourcen_nutzen"/></text:h><text:h text:style-name="Heading_20_5" text:outline-level="5"><text:bookmark-start text:name="__RefHeading___digitale_werkzeuge_bei_der_gemeinsamen_erarbeitung_von_dokumenten_nutzen_10"/><text:bookmark-start text:name="digitale_werkzeuge_bei_der_gemeinsamen_erarbeitung_von_dokumenten_nutzen"/>2.3.2. Digitale Werkzeuge bei der gemeinsamen Erarbeitung von Dokumenten nutzen<text:bookmark-end text:name="__RefHeading___digitale_werkzeuge_bei_der_gemeinsamen_erarbeitung_von_dokumenten_nutzen_10"/><text:bookmark-end text:name="digitale_werkzeuge_bei_der_gemeinsamen_erarbeitung_von_dokumenten_nutzen"/></text:h></table:table-cell></table:table-row></table:table></draw:text-box></draw:frame></text:p>
      <text:h text:style-name="Heading_20_4" text:outline-level="4"><text:bookmark-start text:name="__RefHeading___grundsaetzliche_formatierungsoptionen_veraendern_11"/><text:bookmark-start text:name="grundsaetzliche_formatierungsoptionen_veraendern"/>Grundsätzliche Formatierungsoptionen verändern<text:bookmark-end text:name="__RefHeading___grundsaetzliche_formatierungsoptionen_veraendern_11"/><text:bookmark-end text:name="grundsaetzliche_formatierungsoptionen_veraendern"/></text:h>
      <text:h text:style-name="Heading_20_3" text:outline-level="3"><text:bookmark-start text:name="__RefHeading___mit_microsoft_word_dokumente_erzeugen_12"/><text:bookmark-start text:name="mit_microsoft_word_dokumente_erzeugen"/>Mit Microsoft Word Dokumente erzeugen<text:bookmark-end text:name="__RefHeading___mit_microsoft_word_dokumente_erzeugen_12"/><text:bookmark-end text:name="mit_microsoft_word_dokumente_erzeugen"/></text:h>
      <text:h text:style-name="Heading_20_4" text:outline-level="4"><text:bookmark-start text:name="__RefHeading___einfache_tabellen_erstellen_13"/><text:bookmark-start text:name="einfache_tabellen_erstellen"/>Einfache Tabellen erstellen<text:bookmark-end text:name="__RefHeading___einfache_tabellen_erstellen_13"/><text:bookmark-end text:name="einfache_tabellen_erstellen"/></text:h>
      <text:h text:style-name="Heading_20_4" text:outline-level="4"><text:bookmark-start text:name="__RefHeading___text_kopieren_ausschneiden_einfuegen_14"/><text:bookmark-start text:name="text_kopieren_ausschneiden_einfuegen"/>Text kopieren, ausschneiden, einfügen<text:bookmark-end text:name="__RefHeading___text_kopieren_ausschneiden_einfuegen_14"/><text:bookmark-end text:name="text_kopieren_ausschneiden_einfuegen"/></text:h>
      <text:h text:style-name="Heading_20_4" text:outline-level="4"><text:bookmark-start text:name="__RefHeading___bilder_im_text_einbetten_15"/><text:bookmark-start text:name="bilder_im_text_einbetten"/>Bilder  im Text einbetten<text:bookmark-end text:name="__RefHeading___bilder_im_text_einbetten_15"/><text:bookmark-end text:name="bilder_im_text_einbet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43:48</meta:creation-date>
    <dc:creator>Generated</dc:creator>
    <dc:date>2025-06-07T04::43:48</dc:date>
    <dc:language>en-US</dc:language>
    <meta:editing-cycles>1</meta:editing-cycles>
    <meta:editing-duration>PT0S</meta:editing-duration>
    <dc:title>medien:curriculum:digitaleslernen:klasse5:modul2</dc:title>
  </office:meta>
</office:document-meta>
</file>