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en:curriculum:digitaleslernen:klasse5:modul3"/><text:bookmark-start text:name="__RefHeading___modul_3suchen_und_finden_im_internet_1"/><text:bookmark-start text:name="modul_3suchen_und_finden_im_internet"/>Modul 3: Suchen und finden im Internet<text:bookmark-end text:name="__RefHeading___modul_3suchen_und_finden_im_internet_1"/><text:bookmark-end text:name="modul_3suchen_und_finden_im_internet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digitale_kompetenzen_2"/><text:bookmark-start text:name="digitale_kompetenzen"/>Digitale Kompetenzen<text:bookmark-end text:name="__RefHeading___digitale_kompetenzen_2"/><text:bookmark-end text:name="digitale_kompetenzen"/></text:h><text:h text:style-name="Heading_20_3" text:outline-level="3"><text:bookmark-start text:name="__RefHeading___suchen_verarbeiten_und_aufbewahren_3"/><text:bookmark-start text:name="suchen_verarbeiten_und_aufbewahren"/>1.	Suchen, Verarbeiten und Aufbewahren<text:bookmark-end text:name="__RefHeading___suchen_verarbeiten_und_aufbewahren_3"/><text:bookmark-end text:name="suchen_verarbeiten_und_aufbewahren"/></text:h><text:p text:style-name="Text_20_body">1.1.	Suchen und Filtern<text:line-break/>
1.1.1.	Arbeits- und Suchinteressen klären und festlegen<text:line-break/>
1.1.2.	Suchstrategien nutzen und weiterentwickeln<text:line-break/>
1.1.3.	In verschiedenen digitalen Umgebungen suchen<text:line-break/>
1.1.4.	Relevante Quellen identifizieren und zusammenführen<text:line-break/></text:p><text:p text:style-name="Text_20_body">1.2.	Auswerten und Bewerten<text:line-break/>
1.2.1.	Informationen und Daten analysieren, interpretieren und kritisch bewerten<text:line-break/>
1.2.2.	Informationsquellen analysieren und kritisch bewerten<text:line-break/></text:p><text:p text:style-name="Text_20_body">1.3.	Speichern und Abrufen<text:line-break/>
1.3.2.	Informationen und Daten sicher speichern, wiederfinden und von verschiedenen Orten abrufen<text:line-break/>
1.3.3.	Informationen und Daten zusammenfassen, organisieren und strukturiert aufbewahren<text:line-break/></text:p></table:table-cell></table:table-row></table:table></draw:text-box></draw:frame></text:p>
      <text:h text:style-name="Heading_20_3" text:outline-level="3"><text:bookmark-start text:name="__RefHeading___wie_funktioniert_eine_suchmaschine_4"/><text:bookmark-start text:name="wie_funktioniert_eine_suchmaschine"/>Wie funktioniert eine Suchmaschine?<text:bookmark-end text:name="__RefHeading___wie_funktioniert_eine_suchmaschine_4"/><text:bookmark-end text:name="wie_funktioniert_eine_suchmaschine"/></text:h>
      <text:p text:style-name="Text_20_body">Quelle: <text:a xlink:type="simple" xlink:href="https://www.srf.ch/sendungen/myschool" text:style-name="Internet_20_link" text:visited-style-name="Visited_20_Internet_20_Link">SRF-mySchool</text:a></text:p>
      <text:h text:style-name="Heading_20_3" text:outline-level="3"><text:bookmark-start text:name="__RefHeading___internet-abc_materialien_5"/><text:bookmark-start text:name="internet-abc_materialien"/>Internet-ABC Materialien<text:bookmark-end text:name="__RefHeading___internet-abc_materialien_5"/><text:bookmark-end text:name="internet-abc_materialien"/></text:h>
      <text:list text:style-name="List_20_1" text:continue-numbering="false">
        <text:list-item>
          <text:p text:style-name="List_20_1_Content_First"> <text:a xlink:type="simple" xlink:href="https://www.internet-abc.de/kinder/lernen-schule/lernmodule/suchen-und-finden-im-internet/" text:style-name="Internet_20_link" text:visited-style-name="Visited_20_Internet_20_Link">Internet-ABC: Suchen und Finden im Internet</text:a></text:p>
        </text:list-item>
        <text:list-item>
          <text:p text:style-name="List_20_1_Content"> <text:a xlink:type="simple" xlink:href="https://www.internet-abc.de/eltern/familie-medien/suchen-finden-hausaufgaben/suchen-und-finden-im-internet-suchmaschinen-und-suchwerkzeuge/suchmaschinen-die-ergebnisse/" text:style-name="Internet_20_link" text:visited-style-name="Visited_20_Internet_20_Link">Internet-ABC: Die Ergebnisse der Suche</text:a></text:p>
        </text:list-item>
        <text:list-item>
          <text:p text:style-name="List_20_1_Content_Last"> <text:a xlink:type="simple" xlink:href="http://briki.brecht-schule.hamburg/lib/exe/fetch.php?media=medien:curriculum:digitaleslernen:klasse5:iabc_recherchetipps.pdf" text:style-name="Internet_20_link" text:visited-style-name="Visited_20_Internet_20_Link">Internet-ABC: Recherchieren lernen mit dem Internet (Broschüre)</text:a></text:p>
        </text:list-item>
      </text:list>
      <text:h text:style-name="Heading_20_3" text:outline-level="3"><text:bookmark-start text:name="__RefHeading___klicksafe_materialien_6"/><text:bookmark-start text:name="klicksafe_materialien"/>Klicksafe Materialien<text:bookmark-end text:name="__RefHeading___klicksafe_materialien_6"/><text:bookmark-end text:name="klicksafe_materialien"/></text:h>
      <text:p text:style-name="Text_20_body"><text:a xlink:type="simple" xlink:href="https://www.klicksafe.de/suchmaschinen/" text:style-name="Internet_20_link" text:visited-style-name="Visited_20_Internet_20_Link">https://www.klicksafe.de/suchmaschinen/</text:a></text:p>
      <text:list text:style-name="List_20_1" text:continue-numbering="false">
        <text:list-item>
          <text:p text:style-name="List_20_1_Content_First"> <text:a xlink:type="simple" xlink:href="https://www.klicksafe.de/suchmaschinen/so-suchen-kinder-und-jugendliche/" text:style-name="Internet_20_link" text:visited-style-name="Visited_20_Internet_20_Link">So suchen Kinder und Jugendliche</text:a></text:p>
        </text:list-item>
        <text:list-item>
          <text:p text:style-name="List_20_1_Content"> <text:a xlink:type="simple" xlink:href="http://briki.brecht-schule.hamburg/lib/exe/fetch.php?media=medien:curriculum:digitaleslernen:klasse5:lh_zusatzmodul_suchmaschinen_klicksafe.pdf" text:style-name="Internet_20_link" text:visited-style-name="Visited_20_Internet_20_Link">Wie finde ich, was ich suche? Suchmaschinen kompetent nutzen</text:a></text:p>
        </text:list-item>
        <text:list-item>
          <text:p text:style-name="List_20_1_Content_Last"> <text:a xlink:type="simple" xlink:href="https://www.klicksafe.de/suchmaschinen/jugendschutz-und-suchmaschinen/" text:style-name="Internet_20_link" text:visited-style-name="Visited_20_Internet_20_Link">Jugendschutz-Filter</text:a></text:p>
        </text:list-item>
      </text:list>
      <text:h text:style-name="Heading_20_3" text:outline-level="3"><text:bookmark-start text:name="__RefHeading___das_kleine_abc_der_internetrecherche_fuer_kinder_7"/><text:bookmark-start text:name="das_kleine_abc_der_internetrecherche_fuer_kinder"/>Das kleine Abc der Internetrecherche für Kinder<text:bookmark-end text:name="__RefHeading___das_kleine_abc_der_internetrecherche_fuer_kinder_7"/><text:bookmark-end text:name="das_kleine_abc_der_internetrecherche_fuer_kinder"/></text:h>
      <text:p text:style-name="Text_20_body"><text:a xlink:type="simple" xlink:href="https://www.cornelsen.de/magazin/beitraege/das-kleine-abc-der-internetrecherche-fuer-kinder" text:style-name="Internet_20_link" text:visited-style-name="Visited_20_Internet_20_Link">https://www.cornelsen.de/magazin/beitraege/das-kleine-abc-der-internetrecherche-fuer-kinder</text:a></text:p>
      <text:p text:style-name="Text_20_body"><text:a xlink:type="simple" xlink:href="http://briki.brecht-schule.hamburg/lib/exe/fetch.php?media=medien:curriculum:digitaleslernen:klasse5:cornelsen_1100014618_kv.pdf" text:style-name="Internet_20_link" text:visited-style-name="Visited_20_Internet_20_Link">Handreichung</text:a></text:p>
      <text:h text:style-name="Heading_20_3" text:outline-level="3"><text:bookmark-start text:name="__RefHeading___wie_funktioniert_google_8"/><text:bookmark-start text:name="wie_funktioniert_google"/>Wie funktioniert Google?<text:bookmark-end text:name="__RefHeading___wie_funktioniert_google_8"/><text:bookmark-end text:name="wie_funktioniert_google"/></text:h>
      <text:p text:style-name="Text_20_body"><text:a xlink:type="simple" xlink:href="https://www.google.com/search/howsearchworks/?fg=1" text:style-name="Internet_20_link" text:visited-style-name="Visited_20_Internet_20_Link">https://www.google.com/search/howsearchworks/?fg=1</text:a></text:p>
      <text:h text:style-name="Heading_20_3" text:outline-level="3"><text:bookmark-start text:name="__RefHeading___glaubwuerdigkeitsanalyse_von_internetseiten_ueberlegungen_und_didaktisches_konzept_9"/><text:bookmark-start text:name="glaubwuerdigkeitsanalyse_von_internetseiten_ueberlegungen_und_didaktisches_konzept"/>Glaubwürdigkeitsanalyse von Internetseiten (Überlegungen und didaktisches Konzept)<text:bookmark-end text:name="__RefHeading___glaubwuerdigkeitsanalyse_von_internetseiten_ueberlegungen_und_didaktisches_konzept_9"/><text:bookmark-end text:name="glaubwuerdigkeitsanalyse_von_internetseiten_ueberlegungen_und_didaktisches_konzept"/></text:h>
      <text:p text:style-name="Text_20_body"><text:a xlink:type="simple" xlink:href="http://www.kubiss.de/bildung/projekte/schb_netz/imedpaed_glaubwuerdigkeit.htm" text:style-name="Internet_20_link" text:visited-style-name="Visited_20_Internet_20_Link">http://www.kubiss.de/bildung/projekte/schb_netz/imedpaed_glaubwuerdigkeit.htm</text:a></text:p>
      <text:h text:style-name="Heading_20_3" text:outline-level="3"><text:bookmark-start text:name="__RefHeading___mit_medien_lebengewusst_wie_10"/><text:bookmark-start text:name="mit_medien_lebengewusst_wie"/>Mit Medien leben: gewusst wie!<text:bookmark-end text:name="__RefHeading___mit_medien_lebengewusst_wie_10"/><text:bookmark-end text:name="mit_medien_lebengewusst_wie"/></text:h>
      <text:p text:style-name="Text_20_body"><text:a xlink:type="simple" xlink:href="http://briki.brecht-schule.hamburg/lib/exe/fetch.php?media=medien:curriculum:digitaleslernen:klasse5:l084_mml_3_infokompetenz_web268334631.pdf" text:style-name="Internet_20_link" text:visited-style-name="Visited_20_Internet_20_Link">Recherchieren und informieren - aber richti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43:48</meta:creation-date>
    <dc:creator>Generated</dc:creator>
    <dc:date>2025-06-07T04::43:48</dc:date>
    <dc:language>en-US</dc:language>
    <meta:editing-cycles>1</meta:editing-cycles>
    <meta:editing-duration>PT0S</meta:editing-duration>
    <dc:title>medien:curriculum:digitaleslernen:klasse5:modul3</dc:title>
  </office:meta>
</office:document-meta>
</file>