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4"/><text:bookmark-start text:name="__RefHeading___modul_4praesentieren_1"/><text:bookmark-start text:name="modul_4praesentieren"/>Modul 4: Präsentieren<text:bookmark-end text:name="__RefHeading___modul_4praesentieren_1"/><text:bookmark-end text:name="modul_4praesentieren"/></text:h>
      <text:h text:style-name="Heading_20_2" text:outline-level="2"><text:bookmark-start text:name="__RefHeading___prinzipien_einer_guten_praesentation_2"/><text:bookmark-start text:name="prinzipien_einer_guten_praesentation"/>Prinzipien einer guten Präsentation<text:bookmark-end text:name="__RefHeading___prinzipien_einer_guten_praesentation_2"/><text:bookmark-end text:name="prinzipien_einer_guten_praesentation"/></text:h>
      <text:list text:style-name="List_20_1" text:continue-numbering="false">
        <text:list-item>
          <text:p text:style-name="List_20_1_Content_First"> Planen</text:p>
        </text:list-item>
        <text:list-item>
          <text:p text:style-name="List_20_1_Content"> Recherche</text:p>
        </text:list-item>
        <text:list-item>
          <text:p text:style-name="List_20_1_Content"> Gliederung</text:p>
          <text:list text:style-name="List_20_1">
            <text:list-item>
              <text:p text:style-name="List_20_1_Content"> Überschriften</text:p>
            </text:list-item>
            <text:list-item>
              <text:p text:style-name="List_20_1_Content"> Roter Faden</text:p>
            </text:list-item>
          </text:list>
        </text:list-item>
        <text:list-item>
          <text:p text:style-name="List_20_1_Content"> Mündlicher Vortrag, nicht Vorlesen</text:p>
        </text:list-item>
        <text:list-item>
          <text:p text:style-name="List_20_1_Content_Last"> Starke Bilder</text:p>
        </text:list-item>
      </text:list>
      <text:p text:style-name="Text_20_body">Tipps für gute Vorträge: <text:a xlink:type="simple" xlink:href="https://herr-kalt.de/arbeitsmethoden/tipps-gute-vortraege" text:style-name="Internet_20_link" text:visited-style-name="Visited_20_Internet_20_Link">https://herr-kalt.de/arbeitsmethoden/tipps-gute-vortraege</text:a></text:p>
      <text:h text:style-name="Heading_20_2" text:outline-level="2"><text:bookmark-start text:name="__RefHeading___mit_microsoft_powerpoint_eine_praesentation_erstellen_3"/><text:bookmark-start text:name="mit_microsoft_powerpoint_eine_praesentation_erstellen"/>Mit Microsoft Powerpoint eine Präsentation erstellen<text:bookmark-end text:name="__RefHeading___mit_microsoft_powerpoint_eine_praesentation_erstellen_3"/><text:bookmark-end text:name="mit_microsoft_powerpoint_eine_praesentation_erstellen"/></text:h>
      <text:list text:style-name="List_20_1" text:continue-numbering="false">
        <text:list-item>
          <text:p text:style-name="List_20_1_Content_First"> Einfache Folien gestalten</text:p>
        </text:list-item>
        <text:list-item>
          <text:p text:style-name="List_20_1_Content"> Folienlayouts verstehen und anwenden</text:p>
        </text:list-item>
        <text:list-item>
          <text:p text:style-name="List_20_1_Content_Last"> Bilder und Text auf Folien platz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5:51</meta:creation-date>
    <dc:creator>Generated</dc:creator>
    <dc:date>2025-06-07T04::45:51</dc:date>
    <dc:language>en-US</dc:language>
    <meta:editing-cycles>1</meta:editing-cycles>
    <meta:editing-duration>PT0S</meta:editing-duration>
    <dc:title>medien:curriculum:digitaleslernen:klasse5:modul4</dc:title>
  </office:meta>
</office:document-meta>
</file>