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medien:start" text:style-name="Internet_20_link" text:visited-style-name="Visited_20_Internet_20_Link">Home - Digitale Bildung</text:a></text:p>
      <text:p text:style-name="Text_20_body"><text:a xlink:type="simple" xlink:href="http://briki.brecht-schule.hamburg/doku.php?id=medien:curriculum:start" text:style-name="Internet_20_link" text:visited-style-name="Visited_20_Internet_20_Link">Das Mediencurriculum</text:a></text:p>
      <text:p text:style-name="Text_20_body"><text:a xlink:type="simple" xlink:href="http://briki.brecht-schule.hamburg/doku.php?id=medien:curriculum:digitaleslernen:start" text:style-name="Internet_20_link" text:visited-style-name="Visited_20_Internet_20_Link">Das Fach "Digitales Lernen"</text:a></text:p>
      <text:p text:style-name="Text_20_body"><text:a xlink:type="simple" xlink:href="indexmenu&amp;#62;:medien:curriculum:digitaleslernen:klasse5#3" text:style-name="Internet_20_link" text:visited-style-name="Visited_20_Internet_20_Link">nojs#bj-tango.png tsort skipfile=/medien:curriculum:digitaleslernen:klasse5:sideba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06:23</meta:creation-date>
    <dc:creator>Generated</dc:creator>
    <dc:date>2025-06-07T17::06:23</dc:date>
    <dc:language>en-US</dc:language>
    <meta:editing-cycles>1</meta:editing-cycles>
    <meta:editing-duration>PT0S</meta:editing-duration>
    <dc:title>medien:curriculum:digitaleslernen:klasse5:sidebar</dc:title>
  </office:meta>
</office:document-meta>
</file>