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digitaleslernen:module:start"/><text:bookmark-start text:name="__RefHeading___digitales_lernendie_module_1"/><text:bookmark-start text:name="digitales_lernendie_module"/>Digitales Lernen: Die Module<text:bookmark-end text:name="__RefHeading___digitales_lernendie_module_1"/><text:bookmark-end text:name="digitales_lernendie_module"/></text:h>
      <text:list text:style-name="List_20_1" text:continue-numbering="false">
        <text:list-item>
          <text:p text:style-name="List_20_1_Content_First"> &lt;fs x-large&gt;<text:a xlink:type="simple" xlink:href="http://briki.brecht-schule.hamburg/doku.php?id=medien:curriculum:digitaleslernen:klasse5:modul0" text:style-name="Internet_20_link" text:visited-style-name="Visited_20_Internet_20_Link">Modul 0: Schützen und sicher agieren</text:a>&lt;/fs&gt;</text:p>
        </text:list-item>
        <text:list-item>
          <text:p text:style-name="List_20_1_Content"> &lt;fs x-large&gt;<text:a xlink:type="simple" xlink:href="http://briki.brecht-schule.hamburg/doku.php?id=medien:curriculum:digitaleslernen:klasse5:modul1" text:style-name="Internet_20_link" text:visited-style-name="Visited_20_Internet_20_Link">Modul 1: Den PC kennenlernen -- Dateien verwalten -- Die Brecht-IT-Infrastruktur kennenlernen</text:a>&lt;/fs&gt;</text:p>
        </text:list-item>
        <text:list-item>
          <text:p text:style-name="List_20_1_Content"> &lt;fs x-large&gt;<text:a xlink:type="simple" xlink:href="http://briki.brecht-schule.hamburg/doku.php?id=medien:curriculum:digitaleslernen:klasse5:modul2" text:style-name="Internet_20_link" text:visited-style-name="Visited_20_Internet_20_Link">Modul 2: Textbearbeitung</text:a>&lt;/fs&gt;</text:p>
        </text:list-item>
        <text:list-item>
          <text:p text:style-name="List_20_1_Content"> &lt;fs x-large&gt;<text:a xlink:type="simple" xlink:href="http://briki.brecht-schule.hamburg/doku.php?id=medien:curriculum:digitaleslernen:klasse5:modul3" text:style-name="Internet_20_link" text:visited-style-name="Visited_20_Internet_20_Link">Modul 3: Die Internet-Recherche</text:a>&lt;/fs&gt;</text:p>
        </text:list-item>
        <text:list-item>
          <text:p text:style-name="List_20_1_Content_Last"> &lt;fs x-large&gt;<text:a xlink:type="simple" xlink:href="http://briki.brecht-schule.hamburg/doku.php?id=medien:curriculum:digitaleslernen:klasse5:modul4" text:style-name="Internet_20_link" text:visited-style-name="Visited_20_Internet_20_Link">Modul 4: Präsentieren</text:a>&lt;/fs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6::05:03</meta:creation-date>
    <dc:creator>Generated</dc:creator>
    <dc:date>2026-07-01T06::05:03</dc:date>
    <dc:language>en-US</dc:language>
    <meta:editing-cycles>1</meta:editing-cycles>
    <meta:editing-duration>PT0S</meta:editing-duration>
    <dc:title>medien:curriculum:digitaleslernen:module:start</dc:title>
  </office:meta>
</office:document-meta>
</file>