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start"/><text:bookmark-start text:name="__RefHeading___das_fach_digitales_lernen_1"/><text:bookmark-start text:name="das_fach_digitales_lernen"/>Das Fach "Digitales Lernen"<text:bookmark-end text:name="__RefHeading___das_fach_digitales_lernen_1"/><text:bookmark-end text:name="das_fach_digitales_lernen"/></text:h>
      <text:list text:style-name="List_20_1" text:continue-numbering="false">
        <text:list-item>
          <text:p text:style-name="LastListParagraph_List_20_1_Content_First"> &lt;fs x-large&gt;<text:a xlink:type="simple" xlink:href="http://briki.brecht-schule.hamburg/doku.php?id=medien:curriculum:digitaleslernen:module:start" text:style-name="Internet_20_link" text:visited-style-name="Visited_20_Internet_20_Link">Module</text:a>&lt;/fs&gt;</text:p>
        </text:list-item>
      </text:list>
      <text:h text:style-name="Heading_20_1" text:outline-level="1"><text:bookmark-start text:name="__RefHeading___inhalte_fuer_klasse_5._6_2"/><text:bookmark-start text:name="inhalte_fuer_klasse_5._6"/>Inhalte für Klasse 5. &amp; 6.<text:bookmark-end text:name="__RefHeading___inhalte_fuer_klasse_5._6_2"/><text:bookmark-end text:name="inhalte_fuer_klasse_5._6"/></text:h>
      <text:list text:style-name="List_20_1" text:continue-numbering="false">
        <text:list-item>
          <text:p text:style-name="LastListParagraph_List_20_1_Content_First"><text:a xlink:type="simple" xlink:href="http://briki.brecht-schule.hamburg/lib/exe/fetch.php?media=medien:curriculum:digitaleslernen:zweiter_entwurf_inhalte_13112019.pdf" text:style-name="Internet_20_link" text:visited-style-name="Visited_20_Internet_20_Link"> Entwurf: Inhalte für Klasse 5. &amp; 6. (In Arbeit)
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4::59:38</meta:creation-date>
    <dc:creator>Generated</dc:creator>
    <dc:date>2026-07-01T04::59:38</dc:date>
    <dc:language>en-US</dc:language>
    <meta:editing-cycles>1</meta:editing-cycles>
    <meta:editing-duration>PT0S</meta:editing-duration>
    <dc:title>medien:curriculum:digitaleslernen:start</dc:title>
  </office:meta>
</office:document-meta>
</file>