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curriculum:klasse8_pgw"/><text:bookmark-start text:name="__RefHeading___klasse_8pgw_1"/><text:bookmark-start text:name="klasse_8pgw"/>Klasse 8: PGW<text:bookmark-end text:name="__RefHeading___klasse_8pgw_1"/><text:bookmark-end text:name="klasse_8pgw"/></text:h>
      <text:h text:style-name="Heading_20_2" text:outline-level="2"><text:bookmark-start text:name="__RefHeading___themavolksgesetzgebung_in_hamburg_2"/><text:bookmark-start text:name="themavolksgesetzgebung_in_hamburg"/>Thema: Volksgesetzgebung in Hamburg<text:bookmark-end text:name="__RefHeading___themavolksgesetzgebung_in_hamburg_2"/><text:bookmark-end text:name="themavolksgesetzgebung_in_hamburg"/></text:h>
      <text:p text:style-name="Text_20_body">Präsentiert in Gruppen von jeweils drei bis vier SchülerInnen das Entscheidungsverfahren des euch zugeteilten /gewählten Themas, indem ihr eine PowerPoint-Präsentation dazu erstellt. 
Berücksichtigt dabei folgende Fragestellungen:</text:p>
      <text:list text:style-name="List_20_1" text:continue-numbering="false">
        <text:list-item>
          <text:p text:style-name="List_20_1_Content_First"> Worüber wurde genau abgestimmt? Welche Hintergrundinformationen sind wichtig?</text:p>
        </text:list-item>
        <text:list-item>
          <text:p text:style-name="List_20_1_Content"> Wer waren die Initiatoren, Gegner, Befürworter? Welche Argumente wurden jeweils angeführt?</text:p>
        </text:list-item>
        <text:list-item>
          <text:p text:style-name="List_20_1_Content"> Nach welchem Verfahren wurde die Abstimmung durchgeführt (Volksentscheid, Bürgerentscheid, Bürgerschaftsreferendum)?</text:p>
        </text:list-item>
        <text:list-item>
          <text:p text:style-name="List_20_1_Content_Last"> Wie fiel das Ergebnis aus? Wie bewertet ihr das Ergebnis?</text:p>
        </text:list-item>
      </text:list>
      <text:p text:style-name="Text_20_body">Euer Vortrag sollte nicht länger als zwölf Minuten dauern und nicht mehr als acht Folien umfassen.
Nutze das Informationsblatt „Tipps und Hinweise zum Präsentieren mit PowerPoint“ (<text:a xlink:type="simple" xlink:href="https://dbs-lin.ruhr-uni-bochum.de/lehreladen/die-lehrenden-im-fokus/praesentation/tipps-und-hinweise-zum-praesentieren-mit-powerpoint/" text:style-name="Internet_20_link" text:visited-style-name="Visited_20_Internet_20_Link">https://dbs-lin.ruhr-uni-bochum.de/lehreladen/die-lehrenden-im-fokus/praesentation/tipps-und-hinweise-zum-praesentieren-mit-powerpoint/</text:a>). Bitte Quellenangaben nicht vergessen!</text:p>
      <text:p text:style-name="Text_20_body"><text:a xlink:type="simple" xlink:href="http://briki.brecht-schule.hamburg/doku.php?id=medien:curriculum:klassen:klasse8#pgw" text:style-name="Internet_20_link" text:visited-style-name="Visited_20_Internet_20_Link">zurü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55:24</meta:creation-date>
    <dc:creator>Generated</dc:creator>
    <dc:date>2025-06-07T04::55:24</dc:date>
    <dc:language>en-US</dc:language>
    <meta:editing-cycles>1</meta:editing-cycles>
    <meta:editing-duration>PT0S</meta:editing-duration>
    <dc:title>medien:curriculum:klasse8_pgw</dc:title>
  </office:meta>
</office:document-meta>
</file>