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10"/><text:bookmark-start text:name="__RefHeading___klasse_vp_1"/><text:bookmark-start text:name="klasse_vp"/>Klasse VP<text:bookmark-end text:name="__RefHeading___klasse_vp_1"/><text:bookmark-end text:name="klasse_vp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geschichte_3"/><text:bookmark-start text:name="geschichte"/>Geschichte<text:bookmark-end text:name="__RefHeading___geschichte_3"/><text:bookmark-end text:name="geschich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analysieren" text:style-name="Internet_20_link" text:visited-style-name="Visited_20_Internet_20_Link">Analysieren und Reflektie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Fachspezifisches Recherchieren</text:span><text:line-break/>Im Rahmen der Präsentationsleistung, lernen die SuS spezifisch für Geschichte und wissenschaftliche Themen zu Recherchieren. Anschließend könnte Präsentation 2 eingebaut werden.<text:line-break/><text:a xlink:type="simple" xlink:href="http://briki.brecht-schule.hamburg/doku.php?id=medien:curriculum:klassen:klasse10:recherche" text:style-name="Internet_20_link" text:visited-style-name="Visited_20_Internet_20_Link">Ausführliche Beschreibung</text:a></text:p>
          </table:table-cell>
          <table:table-cell office:value-type="string" table:style-name="tablecell" table:number-columns-spanned="2">
            <text:p text:style-name="tablealignleft">Mittleres Drittel des Schuljahres<text:line-break/>Vor der Präsentationsleistung in Zusammenarbeit mit dem Seminarfach<text:line-break/>6 Doppelstunden</text:p>
          </table:table-cell>
          <table:covered-table-cell/>
        </table:table-row>
      </table:table>
      <text:h text:style-name="Heading_20_3" text:outline-level="3"><text:bookmark-start text:name="__RefHeading___philosophie_4"/><text:bookmark-start text:name="philosophie"/>Philosophie<text:bookmark-end text:name="__RefHeading___philosophie_4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Ethik</text:span><text:line-break/>Was ist Gerechtigkeit?<text:line-break/>Verschiedene ethische Theorien, u.a. Hedonismus, Eudämonismus, Utilitarismus und erste Annäherung an Kant.<text:line-break/><text:a xlink:type="simple" xlink:href="http://briki.brecht-schule.hamburg/doku.php?id=medien:curriculum:klassen:klasse10:philosophie" text:style-name="Internet_20_link" text:visited-style-name="Visited_20_Internet_20_Link">Ausführliche Beschreibung vorhanden</text:a></text:p>
          </table:table-cell>
          <table:table-cell office:value-type="string" table:style-name="tablecell" table:number-columns-spanned="2">
            <text:p text:style-name="tablealignleft">1. oder 2. Hj.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religion_6"/><text:bookmark-start text:name="religion"/>Religion<text:bookmark-end text:name="__RefHeading___religion_6"/><text:bookmark-end text:name="relig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Leben in Partnerschaft</text:span><text:line-break/>Recherchiere zu Haltungen in den Religionen zu Ehe und Familie, Homosexualität u.A,  stelle deine Ergebnisse in einer PowerPoint vor.</text:p>
          </table:table-cell>
          <table:table-cell office:value-type="string" table:style-name="tablecell">
            <text:p text:style-name="tablealignleft">2. Hj.<text:line-break/>6 Doppelstunden</text:p>
          </table:table-cell>
        </table:table-row>
      </table:table>
      <text:h text:style-name="Heading_20_3" text:outline-level="3"><text:bookmark-start text:name="__RefHeading___englisch_7"/><text:bookmark-start text:name="englisch"/>Englisch<text:bookmark-end text:name="__RefHeading___englisch_7"/><text:bookmark-end text:name="engl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Making a three-minute speech</text:span><text:line-break/>Merkmale einer Rede kennenlernen und eine eigene Rede halten</text:p>
          </table:table-cell>
          <table:table-cell office:value-type="string" table:style-name="tablecell">
            <text:p text:style-name="tablealignleft">2 Doppelstunden</text:p>
          </table:table-cell>
        </table:table-row>
      </table:table>
      <text:h text:style-name="Heading_20_2" text:outline-level="2"><text:bookmark-start text:name="__RefHeading___ohne_zeitliche_angabe_8"/><text:bookmark-start text:name="ohne_zeitliche_angabe"/>Ohne zeitliche Angabe<text:bookmark-end text:name="__RefHeading___ohne_zeitliche_angabe_8"/><text:bookmark-end text:name="ohne_zeitliche_angabe"/></text:h>
      <text:h text:style-name="Heading_20_3" text:outline-level="3"><text:bookmark-start text:name="__RefHeading___physik_9"/><text:bookmark-start text:name="physik"/>Physik<text:bookmark-end text:name="__RefHeading___physik_9"/><text:bookmark-end text:name="phy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Messen von Magnetfeldern</text:span> (Phyphox) [Oersted G10, Oberstufe]<text:line-break/>genaue Angaben fehlen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Halbwertszeit Radioaktivität</text:span> (Digitallearninglab - Geogebra, Excel, Tool „10 Würfel„)<text:line-break/><text:a xlink:type="simple" xlink:href="https://digitallearninglab.de/unterrichtsbausteine/halbwertszeit-und-zerfallsgesetz-bei-radioaktiven" text:style-name="Internet_20_link" text:visited-style-name="Visited_20_Internet_20_Link">https://digitallearninglab.de/unterrichtsbausteine/halbwertszeit-und-zerfallsgesetz-bei-radioaktiven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54:52</meta:creation-date>
    <dc:creator>Generated</dc:creator>
    <dc:date>2026-07-01T04::54:52</dc:date>
    <dc:language>en-US</dc:language>
    <meta:editing-cycles>1</meta:editing-cycles>
    <meta:editing-duration>PT0S</meta:editing-duration>
    <dc:title>medien:curriculum:klassen:klasse10</dc:title>
  </office:meta>
</office:document-meta>
</file>