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10:philosophie"/><text:bookmark-start text:name="__RefHeading___philosophie_klase_vp_10_1"/><text:bookmark-start text:name="philosophie_klase_vp_10"/>Philosophie Klase VP (10.)<text:bookmark-end text:name="__RefHeading___philosophie_klase_vp_10_1"/><text:bookmark-end text:name="philosophie_klase_vp_10"/></text:h>
      <text:h text:style-name="Heading_20_2" text:outline-level="2"><text:bookmark-start text:name="__RefHeading___variante_1_2"/><text:bookmark-start text:name="variante_1"/>Variante 1:<text:bookmark-end text:name="__RefHeading___variante_1_2"/><text:bookmark-end text:name="variante_1"/></text:h>
      <text:p text:style-name="Text_20_body">Die SuS erhalten ein vorgegebenes Unterthema zu den oben genannten Rahmenthemen sowie einen Leitfaden, wie bei der Vorbereitung der Präsentation (-sleistung) vorzugehen ist, welche Themen/Unterpunkte berücksichtigt werden müssen und in welchem Umfang was und wie präsentiert werden soll. Danach formulieren die SuS eigene Ideen zu den genannten Themen, recherchieren zu diesen sowohl analog (Bibliothek/eigene Bücher) als auch digital (Internet) und erstellen eine eigene PowerPoint Präsentation bzw. eine Prezi sowie ein Handout als Worddokument.</text:p>
      <text:h text:style-name="Heading_20_2" text:outline-level="2"><text:bookmark-start text:name="__RefHeading___variante_2_3"/><text:bookmark-start text:name="variante_2"/>Variante 2:<text:bookmark-end text:name="__RefHeading___variante_2_3"/><text:bookmark-end text:name="variante_2"/></text:h>
      <text:p text:style-name="Text_20_body">Die SuS formulieren zu einem vorgegeben (Unter-)Thema eine eigene Leitfrage und erarbeiten anhand des Leitfadens (Umfang der PPP etc.) eine eigne PowerPoint Präsentation bzw. eine Prezi sowie ein Handout als Worddok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12:10</meta:creation-date>
    <dc:creator>Generated</dc:creator>
    <dc:date>2026-07-01T06::12:10</dc:date>
    <dc:language>en-US</dc:language>
    <meta:editing-cycles>1</meta:editing-cycles>
    <meta:editing-duration>PT0S</meta:editing-duration>
    <dc:title>medien:curriculum:klassen:klasse10:philosophie</dc:title>
  </office:meta>
</office:document-meta>
</file>