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5:englisch5_steckbrief"/><text:bookmark-start text:name="__RefHeading___englisch_klasse_5webquest_1"/><text:bookmark-start text:name="englisch_klasse_5webquest"/>Englisch Klasse 5: Webquest<text:bookmark-end text:name="__RefHeading___englisch_klasse_5webquest_1"/><text:bookmark-end text:name="englisch_klasse_5webquest"/></text:h>
      <text:p text:style-name="Text_20_body">Es wird ein Handout mit Aufgabenstellungen geben, wo die Informationen/Antworten aufgeschrieben werden können. Aus dem Kompetenzbereich Recherchieren wird der Schwerpunkt auf „Auswerten und Bewerten“ gelegt.</text:p>
      <text:p text:style-name="Text_20_body">Mögliche Websites:</text:p>
      <text:list text:style-name="List_20_1" text:continue-numbering="false">
        <text:list-item>
          <text:p text:style-name="List_20_1_Content_First"> <text:a xlink:type="simple" xlink:href="https://www.fragfinn.de" text:style-name="Internet_20_link" text:visited-style-name="Visited_20_Internet_20_Link">Frag Finn</text:a> (englische Eingabe)</text:p>
        </text:list-item>
        <text:list-item>
          <text:p text:style-name="List_20_1_Content"> Englische Suchmaschinen (<text:a xlink:type="simple" xlink:href="https://www.kiddle.co/" text:style-name="Internet_20_link" text:visited-style-name="Visited_20_Internet_20_Link">kiddle.co</text:a>; <text:a xlink:type="simple" xlink:href="https://www.alarms.org/kidrex/" text:style-name="Internet_20_link" text:visited-style-name="Visited_20_Internet_20_Link">kidrex.com</text:a>)</text:p>
        </text:list-item>
        <text:list-item>
          <text:p text:style-name="List_20_1_Content"> Sichere Suchmaschinen (<text:a xlink:type="simple" xlink:href="https://duckduckgo.com/" text:style-name="Internet_20_link" text:visited-style-name="Visited_20_Internet_20_Link">duckduckgo.com</text:a>)</text:p>
        </text:list-item>
        <text:list-item>
          <text:p text:style-name="List_20_1_Content"> <text:a xlink:type="simple" xlink:href="https://www.factmonster.com/" text:style-name="Internet_20_link" text:visited-style-name="Visited_20_Internet_20_Link">factmonster.com</text:a></text:p>
        </text:list-item>
        <text:list-item>
          <text:p text:style-name="List_20_1_Content_Last"> <text:a xlink:type="simple" xlink:href="https://awesomelibrary.org/" text:style-name="Internet_20_link" text:visited-style-name="Visited_20_Internet_20_Link">awesomelibrary.org</text:a> (US Webs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0:06</meta:creation-date>
    <dc:creator>Generated</dc:creator>
    <dc:date>2026-07-01T06::10:06</dc:date>
    <dc:language>en-US</dc:language>
    <meta:editing-cycles>1</meta:editing-cycles>
    <meta:editing-duration>PT0S</meta:editing-duration>
    <dc:title>medien:curriculum:klassen:klasse5:englisch5_steckbrief</dc:title>
  </office:meta>
</office:document-meta>
</file>