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5"/><text:bookmark-start text:name="__RefHeading___klasse_5_1"/><text:bookmark-start text:name="klasse_5"/>Klasse 5<text:bookmark-end text:name="__RefHeading___klasse_5_1"/><text:bookmark-end text:name="klasse_5"/></text:h>
      <text:h text:style-name="Heading_20_2" text:outline-level="2"><text:bookmark-start text:name="__RefHeading___halbjahr_2"/><text:bookmark-start text:name="halbjahr"/>1. Halbjahr<text:bookmark-end text:name="__RefHeading___halbjahr_2"/><text:bookmark-end text:name="halbjahr"/></text:h>
      <text:h text:style-name="Heading_20_3" text:outline-level="3"><text:bookmark-start text:name="__RefHeading___englisch_3"/><text:bookmark-start text:name="englisch"/>Englisch<text:bookmark-end text:name="__RefHeading___englisch_3"/><text:bookmark-end text:name="englis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Steckbrief erstellen</text:span>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3" text:outline-level="3"><text:bookmark-start text:name="__RefHeading___religion_4"/><text:bookmark-start text:name="religion"/>Religion<text:bookmark-end text:name="__RefHeading___religion_4"/><text:bookmark-end text:name="relig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Schreibe deine eigene Schöpfungsgeschichte</text:span></text:p>
          </table:table-cell>
          <table:table-cell office:value-type="string" table:style-name="tablecell" table:number-columns-spanned="2">
            <text:p text:style-name="tablealignleft">4 Doppelstunden</text:p>
          </table:table-cell>
          <table:covered-table-cell/>
        </table:table-row>
      </table:table>
      <text:h text:style-name="Heading_20_2" text:outline-level="2"><text:bookmark-start text:name="__RefHeading___halbjahr_5"/><text:bookmark-start text:name="halbjahr1"/>2. Halbjahr<text:bookmark-end text:name="__RefHeading___halbjahr_5"/><text:bookmark-end text:name="halbjahr1"/></text:h>
      <text:h text:style-name="Heading_20_3" text:outline-level="3"><text:bookmark-start text:name="__RefHeading___deutsch_6"/><text:bookmark-start text:name="deutsch"/>Deutsch<text:bookmark-end text:name="__RefHeading___deutsch_6"/><text:bookmark-end text:name="deuts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Sachtexte</text:span><text:line-break/>Im Rahmen des übergeordneten Themas „Sachtexte„ recherchieren die SuS zu Tieren (nach individueller Präferenz) und erstellen eine schriftliche Beschreibung anhand vorher ausgearbeiteter Kriterien. Ggf Absprache mit NW (Recherche zu Säugetieren).<text:note text:id="ftn0" text:note-class="footnote"><text:note-citation text:label="1)">1)</text:note-citation><text:note-body><text:p text:style-name="Text_20_body">	Wird wiederholt in Klasse 6 (Wettbewerb, z.B. „Klassensätze“) mit Formatierungsvorgaben.</text:p></text:note-body></text:note><text:note text:id="ftn1" text:note-class="footnote"><text:note-citation text:label="2)">2)</text:note-citation><text:note-body><text:p text:style-name="Text_20_body">Wird vertieft in Klasse 7 (Buchvorstellung).</text:p></text:note-body></text:note>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Ähnliches NW-Unterrichtsvorhaben in Klasse 5.?</text:p></table:table-cell></table:table-row></table:table></draw:text-box></draw:frame></text:p>
      <text:h text:style-name="Heading_20_3" text:outline-level="3"><text:bookmark-start text:name="__RefHeading___englisch_7"/><text:bookmark-start text:name="englisch1"/>Englisch<text:bookmark-end text:name="__RefHeading___englisch_7"/><text:bookmark-end text:name="englisch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Webquest</text:span><text:line-break/>Es wird ein Webquest durchgeführt, vorzugsweise zu Unit 4 (Let's do something fun). Die Websites sind vorgegeben (etwa 5 Stück) und die SuS sollten aus diesen Websites gezielte Informationen herausfinden und auf das Arbeitsblatt aufschreiben. <text:a xlink:type="simple" xlink:href="http://briki.brecht-schule.hamburg/doku.php?id=medien:curriculum:klassen:klasse5:englisch5_steckbrief" text:style-name="Internet_20_link" text:visited-style-name="Visited_20_Internet_20_Link">Ausführliche Beschreibung</text:a> </text:p>
          </table:table-cell>
          <table:table-cell office:value-type="string" table:style-name="tablecell" table:number-columns-spanned="2">
            <text:p text:style-name="tablealignleft">2 Doppelstunden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kommunizieren" text:style-name="Internet_20_link" text:visited-style-name="Visited_20_Internet_20_Link">Kommunizieren und Kooper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<text:a xlink:type="simple" xlink:href="https://www.quizlet.com" text:style-name="Internet_20_link" text:visited-style-name="Visited_20_Internet_20_Link">Quizlet</text:a></text:span><text:line-break/>Die SuS können ihren Wortschatz erweitern, indem sie Quizlet nutzen, um eigenständig mithilfe digitaler Medien Vokabeln zu lernen. <text:a xlink:type="simple" xlink:href="https://digitallearninglab.de/tool/quizlet" text:style-name="Internet_20_link" text:visited-style-name="Visited_20_Internet_20_Link">Weitere Informationen über Quizlet.</text:a><text:note text:id="ftn2" text:note-class="footnote"><text:note-citation text:label="3)">3)</text:note-citation><text:note-body><text:p text:style-name="Text_20_body"> Weitere Möglichkeiten: <text:a xlink:type="simple" xlink:href="https://www.phase-6.de/" text:style-name="Internet_20_link" text:visited-style-name="Visited_20_Internet_20_Link">Phase6</text:a></text:p></text:note-body></text:note></text:p>
          </table:table-cell>
          <table:table-cell office:value-type="string" table:style-name="tablecell" table:number-columns-spanned="2">
            <text:p text:style-name="tablealignleft"><text:a xlink:type="simple" xlink:href="https://briki.brecht-schule.hamburg/doku.php/medien:curriculum:klasse6#englisch_-_2_fs" text:style-name="Internet_20_link" text:visited-style-name="Visited_20_Internet_20_Link">Fortsetzung in Klasse 6</text:a></text:p>
          </table:table-cell>
          <table:covered-table-cell/>
        </table:table-row>
      </table:table>
      <text:h text:style-name="Heading_20_3" text:outline-level="3"><text:bookmark-start text:name="__RefHeading___philosophie_8"/><text:bookmark-start text:name="philosophie"/>Philosophie<text:bookmark-end text:name="__RefHeading___philosophie_8"/><text:bookmark-end text:name="philosoph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 <text:line-break/>* <text:a xlink:type="simple" xlink:href="http://briki.brecht-schule.hamburg/doku.php?id=medien:kompetenzen:problemloesen" text:style-name="Internet_20_link" text:visited-style-name="Visited_20_Internet_20_Link">Problemlösen und Handeln</text:a> </text:p>
          </table:table-cell>
          <table:table-cell office:value-type="string" table:style-name="tablecell">
            <text:p text:style-name="tablealignleft"><text:span text:style-name="Strong_20_Emphasis">Recherche und Präsentation</text:span><text:line-break/>Klasse 5: „Ich und die anderen - Fremdes muss nicht fremd bleiben“ (Neue Länder und Kulturen entdecken inkl. Situation der Kinder weltweit/Kinderrechte) <text:line-break/>Die SuS erhalten einen Leitfaden, wie bei der Vorbereitung der Präsentation oder KEL vorzugehen ist, welche Themen/Unterpunkte berücksichtigt werden müssen und in welchem Umfang was und wie präsentiert werden soll. Danach formulieren die SuS eigene Ideen zu den genannten Themen, recherchieren zu diesen sowohl analog (Bibliothek/eigene Bücher) als auch digital (Internet) und erstellen eine eigene PowerPoint Präsentation bzw. eine Prezi sowie ein Handout als Worddokument. <text:line-break/>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2" text:outline-level="2"><text:bookmark-start text:name="__RefHeading___laufende_kursarbeit_9"/><text:bookmark-start text:name="laufende_kursarbeit"/>Laufende Kursarbeit<text:bookmark-end text:name="__RefHeading___laufende_kursarbeit_9"/><text:bookmark-end text:name="laufende_kursarbeit"/></text:h>
      <text:h text:style-name="Heading_20_3" text:outline-level="3"><text:bookmark-start text:name="__RefHeading___musik_10"/><text:bookmark-start text:name="musik"/>Musik<text:bookmark-end text:name="__RefHeading___musik_10"/><text:bookmark-end text:name="mus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 * <text:a xlink:type="simple" xlink:href="http://briki.brecht-schule.hamburg/doku.php?id=medien:kompetenzen:produzieren" text:style-name="Internet_20_link" text:visited-style-name="Visited_20_Internet_20_Link">Produzieren und Präsentieren</text:a> <text:line-break/><text:a xlink:type="simple" xlink:href="http://briki.brecht-schule.hamburg/doku.php?id=medien:kompetenzen:analysieren" text:style-name="Internet_20_link" text:visited-style-name="Visited_20_Internet_20_Link"> * Analysieren und Reflektieren</text:a> </text:p>
          </table:table-cell>
          <table:table-cell office:value-type="string" table:style-name="tablecell">
            <text:p text:style-name="tablealignleft"><text:span text:style-name="Strong_20_Emphasis">Recherche und Präsentation</text:span> <text:line-break/>Die SuS sollen gemeinsam eine Choreographie zu einem Song/Lied erarbeiten, mit Hilfe von „Youtube„-Tänzen sollen sie ihre Ideen ergänzen; sie sollen ein Level finden, dass alle SuS erfüllen können (Synchronität, Taktsicherheit), <text:line-break/>„Einbauen“ evtl. Soli ist möglich. </text:p>
          </table:table-cell>
          <table:table-cell office:value-type="string" table:style-name="tablecell" table:number-columns-spanned="2">
            <text:p text:style-name="tablealignleft">2-3 Doppelstunden 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 * <text:a xlink:type="simple" xlink:href="http://briki.brecht-schule.hamburg/doku.php?id=medien:kompetenzen:produzieren" text:style-name="Internet_20_link" text:visited-style-name="Visited_20_Internet_20_Link">Produzieren und Präsentieren</text:a> </text:p>
          </table:table-cell>
          <table:table-cell office:value-type="string" table:style-name="tablecell">
            <text:p text:style-name="tablealignleft"><text:span text:style-name="Strong_20_Emphasis">Recherche und Präsentation</text:span> <text:line-break/>Die SuS verschaffen sich einen ersten Eindruck über das Leben von Georg Friedrich Händel; sie sollen in kleinen Gruppen unterschiedliche Bereiche seines Lebens (z.B. Jugendjahre, Familienverhältnisse, erste Werke, welche Instrumente beherrschte er selber?) untersuchen und den anderen SuS vorstellen. </text:p>
          </table:table-cell>
          <table:table-cell office:value-type="string" table:style-name="tablecell" table:number-columns-spanned="2">
            <text:p text:style-name="tablealignleft">2-3 Doppelstunden </text:p>
          </table:table-cell>
          <table:covered-table-cell/>
        </table:table-row>
      </table:table>
      <text:p text:style-name="Text_20_body">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h text:style-name="Heading_20_3" text:outline-level="3"><text:bookmark-start text:name="__RefHeading___biologie_physik_chemie_11"/><text:bookmark-start text:name="biologie_physik_chemie"/>Biologie, Physik, Chemie<text:bookmark-end text:name="__RefHeading___biologie_physik_chemie_11"/><text:bookmark-end text:name="biologie_physik_chemie"/></text:h><text:p text:style-name="Text_20_body">Überprüfung notwendig: Werden die Fächer in 5. unterrichtet?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 <text:span text:style-name="Strong_20_Emphasis">Präsentationen</text:span>  </text:p>
          </table:table-cell>
          <table:table-cell office:value-type="string" table:style-name="tablecell">
            <text:p text:style-name="tablealignleft"> k.A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7::34:41</meta:creation-date>
    <dc:creator>Generated</dc:creator>
    <dc:date>2025-06-13T17::34:41</dc:date>
    <dc:language>en-US</dc:language>
    <meta:editing-cycles>1</meta:editing-cycles>
    <meta:editing-duration>PT0S</meta:editing-duration>
    <dc:title>medien:curriculum:klassen:klasse5</dc:title>
  </office:meta>
</office:document-meta>
</file>