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8"/><text:bookmark-start text:name="__RefHeading___klasse_8_1"/><text:bookmark-start text:name="klasse_8"/>Klasse 8<text:bookmark-end text:name="__RefHeading___klasse_8_1"/><text:bookmark-end text:name="klasse_8"/></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3"/><text:bookmark-start text:name="englisch"/>Englisch<text:bookmark-end text:name="__RefHeading___englisch_3"/><text:bookmark-end text:name="englisch"/></text:h>
      <table:table table:style-name="Table">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Blog erstellen</text:span><text:line-break/>Die Schüler lernen, einen Blog herzustellen. <text:line-break/>Die Schüler lernen, einen kleinen Text zu verfassen und andere Texte zu kommentieren.<text:line-break/> Die Schüler lernen, Bilder einzufügen (suchen, finden, kopieren, evtl. Quellenangabe).<text:line-break/>Sie lernen, das Datum zu schreiben.</text:p>
          </table:table-cell>
          <table:table-cell office:value-type="string" table:style-name="tablecell">
            <text:p text:style-name="tablealignleft">2 Doppelstunden</text:p>
          </table:table-cell>
        </table:table-row>
      </table:table>
      <text:h text:style-name="Heading_20_3" text:outline-level="3"><text:bookmark-start text:name="__RefHeading___deutsch_4"/><text:bookmark-start text:name="deutsch"/>Deutsch<text:bookmark-end text:name="__RefHeading___deutsch_4"/><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Lebenslauf</text:span><text:line-break/>Die SuS verfassen einen tabellarischen Lebenslauf und ihre Bewerbungsanschreiben am PC.</text:p>
          </table:table-cell>
          <table:table-cell office:value-type="string" table:style-name="tablecell" table:number-columns-spanned="2">
            <text:p text:style-name="tablealignleft">1. Hj. bis Weihnachten<text:line-break/>Ca. 6 Doppelstunden</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 <text:line-break/><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Schullektüre - Digitale Produkte</text:span><text:line-break/>Die SuS erarbeiten für mindestens eine Schullektüre des Schuljahres eine digitale Präsentationsform (z.B. nach selbstgewählten Schlagwörtern (+ Bilder) ein digitales Lexikon erstellen, Filmsequenzen mit ihren Smartphones drehen, digitales Lesetagebuch oder einfach eine PowerPointPräsentation)</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gw_5"/><text:bookmark-start text:name="pgw"/>PGW<text:bookmark-end text:name="__RefHeading___pgw_5"/><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Volksgesetzgebung in Hamburg</text:span><text:line-break/>Präsentiert in Gruppen von jeweils drei bis vier SchülerInnen das Entscheidungsverfahren des euch zugeteilten /gewählten Themas, indem ihr eine PowerPoint-Präsentation dazu erstellt. <text:line-break/><text:a xlink:type="simple" xlink:href="http://briki.brecht-schule.hamburg/doku.php?id=medien:curriculum:klasse8_pgw" text:style-name="Internet_20_link" text:visited-style-name="Visited_20_Internet_20_Link">Ausführliche Beschreibung</text:a> </text:p>
          </table:table-cell>
          <table:table-cell office:value-type="string" table:style-name="tablecell" table:number-columns-spanned="2">
            <text:p text:style-name="tablealignleft">Ende 1. Hj.<text:line-break/>4 Doppelstunden</text:p>
          </table:table-cell>
          <table:covered-table-cell/>
        </table:table-row>
      </table:table>
      <text:h text:style-name="Heading_20_2" text:outline-level="2"><text:bookmark-start text:name="__RefHeading___ohne_zeitliche_angabe_6"/><text:bookmark-start text:name="ohne_zeitliche_angabe"/>Ohne zeitliche Angabe<text:bookmark-end text:name="__RefHeading___ohne_zeitliche_angabe_6"/><text:bookmark-end text:name="ohne_zeitliche_angabe"/></text:h>
      <text:h text:style-name="Heading_20_3" text:outline-level="3"><text:bookmark-start text:name="__RefHeading___mathematik_7"/><text:bookmark-start text:name="mathematik"/>Mathematik<text:bookmark-end text:name="__RefHeading___mathematik_7"/><text:bookmark-end text:name="mathemat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Lernvideos drehen</text:span><text:line-break/>k. A.<text:line-break/><text:a xlink:type="simple" xlink:href="https://digitallearninglab.de/ubaustein/mathematische-erklarfilme-drehen-als-abschluss-von-klasse-6" text:style-name="Internet_20_link" text:visited-style-name="Visited_20_Internet_20_Link">https://digitallearninglab.de/ubaustein/mathematische-erklarfilme-drehen-als-abschluss-von-klasse-6</text:a></text:p>
          </table:table-cell>
          <table:table-cell office:value-type="string" table:style-name="tablecell" table:number-columns-spanned="2">
            <text:p text:style-name="tablealignleft">k. A.</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it <text:a xlink:type="simple" xlink:href="https://digitallearninglab.de/tool/geogebra" text:style-name="Internet_20_link" text:visited-style-name="Visited_20_Internet_20_Link">GeoGebra</text:a> Vielecke selber konstruieren</text:span></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ysik_8"/><text:bookmark-start text:name="physik"/>Physik<text:bookmark-end text:name="__RefHeading___physik_8"/><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U-I-Kennlinien-Messwertverarbeitung, graphische Darstellung und Präsentation</text:span><text:line-break/>k.A.</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geographie_9"/><text:bookmark-start text:name="geographie"/>Geographie<text:bookmark-end text:name="__RefHeading___geographie_9"/><text:bookmark-end text:name="geogra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text:span><text:line-break/>Unter Schwerpunktbetrachtung verschiedener Themen erstellen die SuS eine PPP. Aufbauend auf Grundkenntnissen sollen die SuS formal korrekt Schlüsselbegriffe verwenden. Dabei sollen Text und Graphik/Photo visuell kombiniert werden.</text:p>
          </table:table-cell>
          <table:table-cell office:value-type="string" table:style-name="tablecell" table:number-columns-spanned="2">
            <text:p text:style-name="tablealignleft">4 Doppelstunden</text:p>
          </table:table-cell>
          <table:covered-table-cell/>
        </table:table-row>
      </table:table>
      <text:h text:style-name="Heading_20_3" text:outline-level="3"><text:bookmark-start text:name="__RefHeading___deutsch_10"/><text:bookmark-start text:name="deutsch1"/>Deutsch<text:bookmark-end text:name="__RefHeading___deutsch_10"/><text:bookmark-end text:name="deutsch1"/></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Standpunkte vertreten /Erörtern</text:span><text:line-break/>Die SchülerInnen setzen sich mit dem Thema Mediennutzung kritisch auseinander, indem sie zu strittigen Fragen eine begründete Stellungnahme formulieren oder sich in einer Erörterung argumentativ mit einer Frage zur Mediennutzung kritisch auseinandersetzen. In Anlehnung an die Vorgaben im Deutschbuch und im Arbeitsheft Klasse 8 könnten Fragen wie „Schaden Computer?“, „Notebook-Klassen?“ etc.  diskutiert werden und Anlass bieten, auch die eigene Mediennutzung kritisch zu reflektieren. </text:p>
          </table:table-cell>
          <table:table-cell office:value-type="string" table:style-name="tablecell" table:number-columns-spanned="2">
            <text:p text:style-name="tablealignleft">8-10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40:08</meta:creation-date>
    <dc:creator>Generated</dc:creator>
    <dc:date>2025-06-07T04::40:08</dc:date>
    <dc:language>en-US</dc:language>
    <meta:editing-cycles>1</meta:editing-cycles>
    <meta:editing-duration>PT0S</meta:editing-duration>
    <dc:title>medien:curriculum:klassen:klasse8</dc:title>
  </office:meta>
</office:document-meta>
</file>