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klassen:klasse9"/><text:bookmark-start text:name="__RefHeading___klasse_9_1"/><text:bookmark-start text:name="klasse_9"/>Klasse 9<text:bookmark-end text:name="__RefHeading___klasse_9_1"/><text:bookmark-end text:name="klasse_9"/></text:h>
      <text:h text:style-name="Heading_20_2" text:outline-level="2"><text:bookmark-start text:name="__RefHeading___halbjahr_2"/><text:bookmark-start text:name="halbjahr"/>1. Halbjahr<text:bookmark-end text:name="__RefHeading___halbjahr_2"/><text:bookmark-end text:name="halbjahr"/></text:h>
      <text:h text:style-name="Heading_20_3" text:outline-level="3"><text:bookmark-start text:name="__RefHeading___deutsch_3"/><text:bookmark-start text:name="deutsch"/>Deutsch<text:bookmark-end text:name="__RefHeading___deutsch_3"/><text:bookmark-end text:name="deuts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problemloesen" text:style-name="Internet_20_link" text:visited-style-name="Visited_20_Internet_20_Link">Problemlösen und Handeln</text:a> </text:p>
          </table:table-cell>
          <table:table-cell office:value-type="string" table:style-name="tablecell">
            <text:p text:style-name="tablealignleft"><text:span text:style-name="Strong_20_Emphasis">Digitale Schülerzeitung</text:span><text:line-break/>Die SuS erstellen eine digitale Schülerzeitung</text:p>
          </table:table-cell>
          <table:table-cell office:value-type="string" table:style-name="tablecell" table:number-columns-spanned="2">
            <text:p text:style-name="tablealignleft">1. Hj. bis Weihnachten<text:line-break/>Ca. 12-16 Doppelstunden</text:p>
          </table:table-cell>
          <table:covered-table-cell/>
        </table:table-row>
      </table:table>
      <text:h text:style-name="Heading_20_3" text:outline-level="3"><text:bookmark-start text:name="__RefHeading___religion_4"/><text:bookmark-start text:name="religion"/>Religion<text:bookmark-end text:name="__RefHeading___religion_4"/><text:bookmark-end text:name="relig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 <text:line-break/>* <text:a xlink:type="simple" xlink:href="http://briki.brecht-schule.hamburg/doku.php?id=medien:kompetenzen:produzieren" text:style-name="Internet_20_link" text:visited-style-name="Visited_20_Internet_20_Link">Produzieren und Präsentieren</text:a> </text:p>
          </table:table-cell>
          <table:table-cell office:value-type="string" table:style-name="tablecell">
            <text:p text:style-name="tablealignleft"><text:span text:style-name="Strong_20_Emphasis">Trauerriten</text:span> <text:line-break/>Recherchiere zu Trauerriten in verschiedenen Religionen und Kulturen und stelle deine Ergebnisse in einer PowerPoint vor. </text:p>
          </table:table-cell>
          <table:table-cell office:value-type="string" table:style-name="tablecell" table:number-columns-spanned="2">
            <text:p text:style-name="tablealignleft">6 Doppelstunden </text:p>
          </table:table-cell>
          <table:covered-table-cell/>
        </table:table-row>
      </table:table>
      <text:h text:style-name="Heading_20_2" text:outline-level="2"><text:bookmark-start text:name="__RefHeading___halbjahr_5"/><text:bookmark-start text:name="halbjahr1"/>2. Halbjahr<text:bookmark-end text:name="__RefHeading___halbjahr_5"/><text:bookmark-end text:name="halbjahr1"/></text:h>
      <text:h text:style-name="Heading_20_3" text:outline-level="3"><text:bookmark-start text:name="__RefHeading___englisch_6"/><text:bookmark-start text:name="englisch"/>Englisch<text:bookmark-end text:name="__RefHeading___englisch_6"/><text:bookmark-end text:name="englisch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Eine Bewerbung und einen Lebenslauf verfassen</text:span><text:line-break/>Kennenlernen der Merkmale wichtiger Merkmale einer Bewerbung und verfassen eines eigenen Lebenslaufs und einer Bewerbung</text:p>
          </table:table-cell>
          <table:table-cell office:value-type="string" table:style-name="tablecell">
            <text:p text:style-name="tablealignleft">6 Doppelstunden</text:p>
          </table:table-cell>
        </table:table-row>
      </table:table>
      <text:h text:style-name="Heading_20_2" text:outline-level="2"><text:bookmark-start text:name="__RefHeading___ohne_zeitliche_angabe_7"/><text:bookmark-start text:name="ohne_zeitliche_angabe"/>Ohne zeitliche Angabe<text:bookmark-end text:name="__RefHeading___ohne_zeitliche_angabe_7"/><text:bookmark-end text:name="ohne_zeitliche_angabe"/></text:h>
      <text:h text:style-name="Heading_20_3" text:outline-level="3"><text:bookmark-start text:name="__RefHeading___fs_8"/><text:bookmark-start text:name="fs"/>2. FS<text:bookmark-end text:name="__RefHeading___fs_8"/><text:bookmark-end text:name="f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Tourismus</text:span><text:line-break/>Die Schüler lernen, verschiedene Aspekte des Tourismus in Spanien, Lateinamerika, Frankreich im Internet, Lehrwerk und anderen Büchern zu recherchieren und in einer Power Point Präsentation vorzustellen.<text:line-break/>Die Schüler lernen, in der Fremdsprache im Internet zu recherchieren.<text:line-break/>Die Schüler speichern die entsprechenden Seiten (Titel als Dokumentenname) mit Quellenangabe in einem Ordner, der „Tourismus„ heißt.<text:line-break/>Erlaubt: digitales oder analoges Wörterbuch.<text:line-break/>(Verschiedene Aufgaben für die Lerngruppe: Sehenswürdigkeiten, Motivation der Touristen, die Angestellten im Gewerbe Tourismus, Probleme, die durch Massentourismus verursacht werden…)</text:p>
          </table:table-cell>
          <table:table-cell office:value-type="string" table:style-name="tablecell" table:number-columns-spanned="2">
            <text:p text:style-name="tablealignleft">k.A.</text:p>
          </table:table-cell>
          <table:covered-table-cell/>
        </table:table-row>
      </table:table>
      <text:h text:style-name="Heading_20_3" text:outline-level="3"><text:bookmark-start text:name="__RefHeading___physik_9"/><text:bookmark-start text:name="physik"/>Physik<text:bookmark-end text:name="__RefHeading___physik_9"/><text:bookmark-end text:name="physi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 <text:line-break/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problemloesen" text:style-name="Internet_20_link" text:visited-style-name="Visited_20_Internet_20_Link">Problemlösen und Handeln</text:a></text:p>
          </table:table-cell>
          <table:table-cell office:value-type="string" table:style-name="tablecell">
            <text:p text:style-name="tablealignleft"><text:span text:style-name="Strong_20_Emphasis">Kinematik</text:span>: <text:line-break/>Geschwindigkeit eines Fußballs messen (Digitallearninglab - <text:a xlink:type="simple" xlink:href="https://digitallearninglab.de/tool/phyphox" text:style-name="Internet_20_link" text:visited-style-name="Visited_20_Internet_20_Link">Phyphox</text:a>)<text:line-break/>Schallgeschwindigkeit <text:line-break/><text:a xlink:type="simple" xlink:href="https://digitallearninglab.de/unterrichtsbausteine/geschwindigkeit-eines-fuballs-mit-phyphox-messen" text:style-name="Internet_20_link" text:visited-style-name="Visited_20_Internet_20_Link">https://digitallearninglab.de/unterrichtsbausteine/geschwindigkeit-eines-fuballs-mit-phyphox-messen</text:a></text:p>
          </table:table-cell>
          <table:table-cell office:value-type="string" table:style-name="tablecell" table:number-columns-spanned="2">
            <text:p text:style-name="tablealignleft">k.A.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31</meta:creation-date>
    <dc:creator>Generated</dc:creator>
    <dc:date>2025-04-03T08::31:31</dc:date>
    <dc:language>en-US</dc:language>
    <meta:editing-cycles>1</meta:editing-cycles>
    <meta:editing-duration>PT0S</meta:editing-duration>
    <dc:title>medien:curriculum:klassen:klasse9</dc:title>
  </office:meta>
</office:document-meta>
</file>