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s1"/><text:bookmark-start text:name="__RefHeading___s1_1"/><text:bookmark-start text:name="s1"/>S1<text:bookmark-end text:name="__RefHeading___s1_1"/><text:bookmark-end text:name="s1"/></text:h>
      <text:h text:style-name="Heading_20_3" text:outline-level="3"><text:bookmark-start text:name="__RefHeading___pgw_2"/><text:bookmark-start text:name="pgw"/>PGW<text:bookmark-end text:name="__RefHeading___pgw_2"/><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analysieren" text:style-name="Internet_20_link" text:visited-style-name="Visited_20_Internet_20_Link">Analysieren  und Reflek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acht der Bilder - Fake News</text:span><text:line-break/>Die SuS sensibilisieren sich auf digitale Inhalte in Bild und Textform und können deren Wahrheitsgehalt überprüfen. Sie verstehen die Bedeutung von Wahrheit und problematisieren diese unter dem Hintergrund der wirtschaftlichen Gewinnorientierung und Aufmerksamkeitswahn„<text:line-break/><text:a xlink:type="simple" xlink:href="http://briki.brecht-schule.hamburg/doku.php?id=medien:curriculum:klassen_s1pgw" text:style-name="Internet_20_link" text:visited-style-name="Visited_20_Internet_20_Link">Ausführliche Beschreibung</text:a> </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religion_3"/><text:bookmark-start text:name="religion"/>Religion<text:bookmark-end text:name="__RefHeading___religion_3"/><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Religion, Religionen, interreligiöse Begegnung</text:span><text:line-break/>Recherchiere zu den Grundlagen verschiedener Religionen und stelle deine Ergebnisse in einer PowerPoint vor.</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hysik_4"/><text:bookmark-start text:name="physik"/>Physik<text:bookmark-end text:name="__RefHeading___physik_4"/><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Messen von charakteristischen Größen von Pendelschwingungen </text:span>(Digitallearninglab - Phyphox)<text:line-break/>https://digitallearninglab.de/ubaustein/fadenpendel</text:p>
          </table:table-cell>
          <table:table-cell office:value-type="string" table:style-name="tablecell" table:number-columns-spanned="2">
            <text:p text:style-name="tablealignleft">k.A.<text:line-break/>genauer Zeitpunkt?</text:p>
          </table:table-cell>
          <table:covered-table-cell/>
        </table:table-row>
      </table:table>
      <text:h text:style-name="Heading_20_2" text:outline-level="2"><text:bookmark-start text:name="__RefHeading___laufende_kursarbeit_5"/><text:bookmark-start text:name="laufende_kursarbeit"/>Laufende Kursarbeit<text:bookmark-end text:name="__RefHeading___laufende_kursarbeit_5"/><text:bookmark-end text:name="laufende_kursarbeit"/></text:h>
      <text:h text:style-name="Heading_20_3" text:outline-level="3"><text:bookmark-start text:name="__RefHeading___deutsch_6"/><text:bookmark-start text:name="deutsch"/>Deutsch<text:bookmark-end text:name="__RefHeading___deutsch_6"/><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Jeder SuS erstellt mindestens eine Präsentation zu einem Semesterthema eigener Wahl.</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 zu einem Thema - Leitfaden bekommen oder Leitfaden entwickeln</text:span><text:line-break/>Ausführliche Beschreibung vorhanden</text:p>
          </table:table-cell>
          <table:table-cell office:value-type="string" table:style-name="tablecell" table:number-columns-spanned="2">
            <text:p text:style-name="tablealignleft">8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4::45:00</meta:creation-date>
    <dc:creator>Generated</dc:creator>
    <dc:date>2026-07-01T04::45:00</dc:date>
    <dc:language>en-US</dc:language>
    <meta:editing-cycles>1</meta:editing-cycles>
    <meta:editing-duration>PT0S</meta:editing-duration>
    <dc:title>medien:curriculum:klassen:klasses1</dc:title>
  </office:meta>
</office:document-meta>
</file>