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start"/><text:bookmark-start text:name="__RefHeading___alle_klassen_1"/><text:bookmark-start text:name="alle_klassen"/>Alle Klassen<text:bookmark-end text:name="__RefHeading___alle_klassen_1"/><text:bookmark-end text:name="alle_klassen"/></text:h>
      <text:p text:style-name="Text_20_body">&lt;fs large&gt;► <text:a xlink:type="simple" xlink:href="http://briki.brecht-schule.hamburg/doku.php?id=medien:curriculum:klassen:klasse5" text:style-name="Internet_20_link" text:visited-style-name="Visited_20_Internet_20_Link"> Klasse 5</text:a>&lt;/fs&gt;</text:p>
      <text:p text:style-name="Text_20_body">&lt;fs large&gt;► <text:a xlink:type="simple" xlink:href="http://briki.brecht-schule.hamburg/doku.php?id=medien:curriculum:klassen:klasse6" text:style-name="Internet_20_link" text:visited-style-name="Visited_20_Internet_20_Link">Klasse 6</text:a>&lt;/fs&gt;</text:p>
      <text:p text:style-name="Text_20_body">&lt;fs large&gt;► <text:a xlink:type="simple" xlink:href="http://briki.brecht-schule.hamburg/doku.php?id=medien:curriculum:klassen:klasse7" text:style-name="Internet_20_link" text:visited-style-name="Visited_20_Internet_20_Link"> Klasse 7</text:a>&lt;/fs&gt;</text:p>
      <text:p text:style-name="Text_20_body">&lt;fs large&gt;► <text:a xlink:type="simple" xlink:href="http://briki.brecht-schule.hamburg/doku.php?id=medien:curriculum:klassen:klasse8" text:style-name="Internet_20_link" text:visited-style-name="Visited_20_Internet_20_Link"> Klasse 8</text:a>&lt;/fs&gt;</text:p>
      <text:p text:style-name="Text_20_body">&lt;fs large&gt;► <text:a xlink:type="simple" xlink:href="http://briki.brecht-schule.hamburg/doku.php?id=medien:curriculum:klassen:klasse9" text:style-name="Internet_20_link" text:visited-style-name="Visited_20_Internet_20_Link"> Klasse 9</text:a>&lt;/fs&gt;</text:p>
      <text:p text:style-name="Text_20_body">&lt;fs large&gt;► <text:a xlink:type="simple" xlink:href="http://briki.brecht-schule.hamburg/doku.php?id=medien:curriculum:klassen:klasse10" text:style-name="Internet_20_link" text:visited-style-name="Visited_20_Internet_20_Link"> Klasse VP</text:a>&lt;/fs&gt;</text:p>
      <text:p text:style-name="Text_20_body">&lt;fs large&gt;► <text:a xlink:type="simple" xlink:href="http://briki.brecht-schule.hamburg/doku.php?id=medien:curriculum:klassen:klasses1" text:style-name="Internet_20_link" text:visited-style-name="Visited_20_Internet_20_Link"> Klasse S1</text:a>&lt;/f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39:33</meta:creation-date>
    <dc:creator>Generated</dc:creator>
    <dc:date>2025-06-07T16::39:33</dc:date>
    <dc:language>en-US</dc:language>
    <meta:editing-cycles>1</meta:editing-cycles>
    <meta:editing-duration>PT0S</meta:editing-duration>
    <dc:title>medien:curriculum:klassen:start</dc:title>
  </office:meta>
</office:document-meta>
</file>