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_s1pgw"/><text:bookmark-start text:name="__RefHeading___oberstufes1pgw_1"/><text:bookmark-start text:name="oberstufes1pgw"/>Oberstufe: S1: PGW<text:bookmark-end text:name="__RefHeading___oberstufes1pgw_1"/><text:bookmark-end text:name="oberstufes1pgw"/></text:h>
      <text:h text:style-name="Heading_20_2" text:outline-level="2"><text:bookmark-start text:name="__RefHeading___macht_der_bilder_2"/><text:bookmark-start text:name="macht_der_bilder"/>Macht der Bilder<text:bookmark-end text:name="__RefHeading___macht_der_bilder_2"/><text:bookmark-end text:name="macht_der_bilder"/></text:h>
      <text:p text:style-name="Text_20_body"><text:span text:style-name="Strong_20_Emphasis">Fake News</text:span></text:p>
      <text:list text:style-name="List_20_1" text:continue-numbering="false">
        <text:list-item>
          <text:p text:style-name="List_20_1_Content_First"> Fälschung von Bildmaterial </text:p>
        </text:list-item>
        <text:list-item>
          <text:p text:style-name="List_20_1_Content"> Geschichtl. Blick: Russ. Revolution: Lenins Rede / Stalin …&gt; Bedeutung: Ziel: Propaganda (div. Geschichtsbuch)</text:p>
        </text:list-item>
        <text:list-item>
          <text:p text:style-name="List_20_1_Content"> Digitale Medien: Geschwindigkeit – Kontrolle von Wahrheit / Bilder</text:p>
        </text:list-item>
        <text:list-item>
          <text:p text:style-name="List_20_1_Content"> DLL: Material: Bild 1. WK., Flandern: Wolke – Sonnenstrahlen – Umsetzung des Checks durch Google Bild: URL / B. hochladen</text:p>
        </text:list-item>
        <text:list-item>
          <text:p text:style-name="List_20_1_Content"> Gaza/Syrien: Bild auswählen</text:p>
        </text:list-item>
        <text:list-item>
          <text:p text:style-name="List_20_1_Content"> Analyse + Reflektieren: Was ist gefälscht? Zu welchem Zweck? Was bedeutet das? Wie gehen wir damit um?</text:p>
        </text:list-item>
        <text:list-item>
          <text:p text:style-name="List_20_1_Content"> + Attilas fake News / App: fake news check</text:p>
        </text:list-item>
        <text:list-item>
          <text:p text:style-name="List_20_1_Content"> Bedeutung von Wahrheit der Medien – Aufgabe der Medien: 4. Gewalt</text:p>
        </text:list-item>
        <text:list-item>
          <text:p text:style-name="List_20_1_Content_Last"> Relotius-Fall: Ambivalenz: Wirtschaft/Druck vs. Wahrheit/Anspruch</text:p>
        </text:list-item>
      </text:list>
      <text:p text:style-name="Text_20_body"><text:a xlink:type="simple" xlink:href="http://briki.brecht-schule.hamburg/doku.php?id=medien:curriculum:klassen:klasses1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53:33</meta:creation-date>
    <dc:creator>Generated</dc:creator>
    <dc:date>2025-06-06T17::53:33</dc:date>
    <dc:language>en-US</dc:language>
    <meta:editing-cycles>1</meta:editing-cycles>
    <meta:editing-duration>PT0S</meta:editing-duration>
    <dc:title>medien:curriculum:klassen_s1pgw</dc:title>
  </office:meta>
</office:document-meta>
</file>