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en:curriculum:material"/><text:bookmark-start text:name="__RefHeading___unterrichtsmaterial_finden_1"/><text:bookmark-start text:name="unterrichtsmaterial_finden"/>Unterrichtsmaterial finden<text:bookmark-end text:name="__RefHeading___unterrichtsmaterial_finden_1"/><text:bookmark-end text:name="unterrichtsmaterial_finden"/></text:h>
      <text:h text:style-name="Heading_20_3" text:outline-level="3"><text:bookmark-start text:name="__RefHeading___edulabs_2"/><text:bookmark-start text:name="edulabs"/>Edulabs<text:bookmark-end text:name="__RefHeading___edulabs_2"/><text:bookmark-end text:name="edulabs"/></text:h>
      <text:p text:style-name="Text_20_body"><text:a xlink:type="simple" xlink:href="https://edulabs.de/oer/" text:style-name="Internet_20_link" text:visited-style-name="Visited_20_Internet_20_Link">https://edulabs.de/oer/</text:a></text:p>
      <text:p text:style-name="Text_20_body"><draw:a xlink:type="simple" xlink:href="https://edulabs.de/oer/"><draw:frame draw:style-name="media" draw:name="0" text:anchor-type="as-char" draw:z-index="0" svg:width="21.166666666667cm" style:rel-width="100%" svg:height="21.166666666667cm" style:rel-height="scale"><draw:image xlink:href="/srv/briki/data/media/medien/curriculum/pasted/20190729-154852.png" xlink:type="simple" xlink:show="embed" xlink:actuate="onLoad"/></draw:frame></draw:a></text:p>
      <text:h text:style-name="Heading_20_3" text:outline-level="3"><text:bookmark-start text:name="__RefHeading___digital_learning_lab_3"/><text:bookmark-start text:name="digital_learning_lab"/>Digital Learning Lab<text:bookmark-end text:name="__RefHeading___digital_learning_lab_3"/><text:bookmark-end text:name="digital_learning_lab"/></text:h>
      <text:p text:style-name="Text_20_body"><text:a xlink:type="simple" xlink:href="https://digitallearninglab.de/" text:style-name="Internet_20_link" text:visited-style-name="Visited_20_Internet_20_Link">https://digitallearninglab.de/</text:a></text:p>
      <text:p text:style-name="Text_20_body"><draw:a xlink:type="simple" xlink:href="https://digitallearninglab.de/"><draw:frame draw:style-name="media" draw:name="1" text:anchor-type="as-char" draw:z-index="1" svg:width="21.166666666667cm" style:rel-width="100%" svg:height="21.166666666667cm" style:rel-height="scale"><draw:image xlink:href="/srv/briki/data/media/medien/curriculum/pasted/20190729-155653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08:25</meta:creation-date>
    <dc:creator>Generated</dc:creator>
    <dc:date>2025-06-06T15::08:25</dc:date>
    <dc:language>en-US</dc:language>
    <meta:editing-cycles>1</meta:editing-cycles>
    <meta:editing-duration>PT0S</meta:editing-duration>
    <dc:title>medien:curriculum:material</dc:title>
  </office:meta>
</office:document-meta>
</file>