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dien:curriculum:sidebar"/><text:bookmark-start text:name="__RefHeading___mediencurriculum_1"/><text:bookmark-start text:name="mediencurriculum"/>Mediencurriculum<text:bookmark-end text:name="__RefHeading___mediencurriculum_1"/><text:bookmark-end text:name="mediencurriculum"/></text:h>
      <text:list text:style-name="List_20_1" text:continue-numbering="false">
        <text:list-item>
          <text:p text:style-name="List_20_1_Content_First"> <text:a xlink:type="simple" xlink:href="http://briki.brecht-schule.hamburg/doku.php?id=medien:curriculum:start" text:style-name="Internet_20_link" text:visited-style-name="Visited_20_Internet_20_Link">Home</text:a></text:p>
        </text:list-item>
        <text:list-item>
          <text:p text:style-name="List_20_1_Content"> <text:a xlink:type="simple" xlink:href="http://briki.brecht-schule.hamburg/doku.php?id=medien:curriculum:klassen:start" text:style-name="Internet_20_link" text:visited-style-name="Visited_20_Internet_20_Link">Mediencurriculum - Klassen</text:a></text:p>
          <text:list text:style-name="List_20_1">
            <text:list-item>
              <text:p text:style-name="List_20_1_Content"> <text:a xlink:type="simple" xlink:href="http://briki.brecht-schule.hamburg/doku.php?id=medien:curriculum:digitaleslernen:start" text:style-name="Internet_20_link" text:visited-style-name="Visited_20_Internet_20_Link">Das Fach "Digitales Lernen"</text:a></text:p>
            </text:list-item>
          </text:list>
        </text:list-item>
        <text:list-item>
          <text:p text:style-name="List_20_1_Content"> <text:a xlink:type="simple" xlink:href="http://briki.brecht-schule.hamburg/doku.php?id=medien:kompetenzen:start" text:style-name="Internet_20_link" text:visited-style-name="Visited_20_Internet_20_Link">Mediencurriculum - Digitale Kompetenzen</text:a></text:p>
          <text:list text:style-name="List_20_1">
            <text:list-item>
              <text:p text:style-name="List_20_1_Content_Last"> <text:a xlink:type="simple" xlink:href="http://briki.brecht-schule.hamburg/doku.php?id=medien:curriculum:material" text:style-name="Internet_20_link" text:visited-style-name="Visited_20_Internet_20_Link">Material finden</text:a></text:p>
            </text:list-item>
          </text:list>
        </text:list-item>
      </text:list>
      <text:p text:style-name="Horizontal_20_Line"/>
      <text:p text:style-name="Text_20_body"><text:a xlink:type="simple" xlink:href="http://briki.brecht-schule.hamburg/doku.php?id=medien:start" text:style-name="Internet_20_link" text:visited-style-name="Visited_20_Internet_20_Link">Digitale Bildung bei B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6:24</meta:creation-date>
    <dc:creator>Generated</dc:creator>
    <dc:date>2025-06-07T04::36:24</dc:date>
    <dc:language>en-US</dc:language>
    <meta:editing-cycles>1</meta:editing-cycles>
    <meta:editing-duration>PT0S</meta:editing-duration>
    <dc:title>medien:curriculum:sidebar</dc:title>
  </office:meta>
</office:document-meta>
</file>