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start"/><text:bookmark-start text:name="__RefHeading___mediencurriculum_brecht-gymnasium_1"/><text:bookmark-start text:name="mediencurriculum_brecht-gymnasium"/>Mediencurriculum | Brecht-Gymnasium<text:bookmark-end text:name="__RefHeading___mediencurriculum_brecht-gymnasium_1"/><text:bookmark-end text:name="mediencurriculum_brecht-gymnasium"/></text:h>
      <text:p text:style-name="Text_20_body"><text:a xlink:type="simple" xlink:href="http://briki.brecht-schule.hamburg/doku.php?id=medien:curriculum:klassen:start" text:style-name="Internet_20_link" text:visited-style-name="Visited_20_Internet_20_Link">Klassen</text:a></text:p>
      <text:p text:style-name="Text_20_body"><text:a xlink:type="simple" xlink:href="http://briki.brecht-schule.hamburg/doku.php?id=medien:kompetenzen:start" text:style-name="Internet_20_link" text:visited-style-name="Visited_20_Internet_20_Link">Digitale Kompetenzen</text:a></text:p>
      <text:p text:style-name="Text_20_body"><text:a xlink:type="simple" xlink:href="http://briki.brecht-schule.hamburg/doku.php?id=medien:curriculum:material" text:style-name="Internet_20_link" text:visited-style-name="Visited_20_Internet_20_Link">Material finden</text:a>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6:22</meta:creation-date>
    <dc:creator>Generated</dc:creator>
    <dc:date>2026-07-01T03::26:22</dc:date>
    <dc:language>en-US</dc:language>
    <meta:editing-cycles>1</meta:editing-cycles>
    <meta:editing-duration>PT0S</meta:editing-duration>
    <dc:title>medien:curriculum:start</dc:title>
  </office:meta>
</office:document-meta>
</file>