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kommunizieren"/><text:bookmark-start text:name="__RefHeading___kommunizieren_und_kooperieren_1"/><text:bookmark-start text:name="kommunizieren_und_kooperieren"/>2. Kommunizieren und Kooperieren<text:bookmark-end text:name="__RefHeading___kommunizieren_und_kooperieren_1"/><text:bookmark-end text:name="kommunizieren_und_kooper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mpetent sind Lernende im Kompetenzbereich Kommunizieren und Kooperieren dann, …</text:p><text:list text:style-name="List_20_1" text:continue-numbering="false"><text:list-item><text:p text:style-name="LastListParagraph_List_20_1_Content_First">  … wenn Sie im digitalen Raum kommunizieren können und jene Kommunikation organisieren und initiieren.</text:p></text:list-item></text:list><text:list text:style-name="List_20_1" text:continue-numbering="false"><text:list-item><text:p text:style-name="LastListParagraph_List_20_1_Content_First"> … wenn Dateien im digitalen Raum kooperativ verbreitet werden und Datenschutz gewahrt wird.</text:p></text:list-item></text:list><text:list text:style-name="List_20_1" text:continue-numbering="false"><text:list-item><text:p text:style-name="LastListParagraph_List_20_1_Content_First"> … wenn im digitalen Raum Medien zur Kooperation genutzt werden.</text:p></text:list-item></text:list><text:list text:style-name="List_20_1" text:continue-numbering="false"><text:list-item><text:p text:style-name="LastListParagraph_List_20_1_Content_First"> … wenn Umgangsregeln auf im digitalen Raum eingehalten und gewahrt werden.</text:p></text:list-item></text:list><text:list text:style-name="List_20_1" text:continue-numbering="false"><text:list-item><text:p text:style-name="LastListParagraph_List_20_1_Content_First"> … wenn Erfahrungen im digitalen Raum gemacht und verbreitet werden.</text:p></text:list-item></text:list><text:p text:style-name="Text_20_body">Ideen zur Umsetzung in Lehre und Unterricht:</text:p><text:list text:style-name="List_20_1" text:continue-numbering="false"><text:list-item><text:p text:style-name="List_20_1_Content_First"> <text:a xlink:type="simple" xlink:href="https://www.bpb.de/lernen/digitale-bildung/werkstatt/244924/twitter-in-der-bildung" text:style-name="Internet_20_link" text:visited-style-name="Visited_20_Internet_20_Link">Storytelling mit Twitter &amp; Co im Unterricht (Theresa Samuelis)</text:a></text:p></text:list-item><text:list-item><text:p text:style-name="List_20_1_Content"> <text:a xlink:type="simple" xlink:href="https://mihajlovicfreiburg.com/2017/12/09/digital-souveraener-und-muendiger-mit-x-ray-goggles/" text:style-name="Internet_20_link" text:visited-style-name="Visited_20_Internet_20_Link">Digitale Mündigkeit (Dejan Mihajlovic)</text:a></text:p></text:list-item><text:list-item><text:p text:style-name="List_20_1_Content"> <text:a xlink:type="simple" xlink:href="https://www.e-teaching.org/technik/distribution/lernmanagementsysteme" text:style-name="Internet_20_link" text:visited-style-name="Visited_20_Internet_20_Link">Lern-Management-Systeme im Unterricht (LMS)</text:a></text:p></text:list-item><text:list-item><text:p text:style-name="List_20_1_Content_Last"> <text:a xlink:type="simple" xlink:href="https://www.bpb.de/lernen/digitale-bildung/werkstatt/245316/meinung-lernen-in-der-digitalen-gesellschaft" text:style-name="Internet_20_link" text:visited-style-name="Visited_20_Internet_20_Link">Kollaboratives Erstellen von Texten (Björn Nölte)</text:a></text:p></text:list-item></text:list><text:p text:style-name="Text_20_body">Quelle: <text:a xlink:type="simple" xlink:href="https://www.uni-potsdam.de/qoop/index.php/kommunizieren-und-kooperieren/" text:style-name="Internet_20_link" text:visited-style-name="Visited_20_Internet_20_Link">https://www.uni-potsdam.de/qoop/index.php/kommunizieren-und-kooper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2?ubausteine=on&amp;tools=on&amp;trends=on" text:style-name="Internet_20_link" text:visited-style-name="Visited_20_Internet_20_Link">Suchen, Verarbeiten und Aufbewah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interagieren_4"/><text:bookmark-start text:name="interagieren"/>2.1. Interagieren<text:bookmark-end text:name="__RefHeading___interagieren_4"/><text:bookmark-end text:name="interagieren"/></text:h>
      <text:h text:style-name="Heading_20_3" text:outline-level="3"><text:bookmark-start text:name="__RefHeading___mit_hilfe_verschiedener_digitaler_kommunikationsmoeglichkeiten_kommunizieren_5"/><text:bookmark-start text:name="mit_hilfe_verschiedener_digitaler_kommunikationsmoeglichkeiten_kommunizieren"/>2.1.1. Mit Hilfe verschiedener digitaler Kommunikationsmöglichkeiten kommunizieren<text:bookmark-end text:name="__RefHeading___mit_hilfe_verschiedener_digitaler_kommunikationsmoeglichkeiten_kommunizieren_5"/><text:bookmark-end text:name="mit_hilfe_verschiedener_digitaler_kommunikationsmoeglichkeiten_kommunizieren"/></text:h>
      <text:h text:style-name="Heading_20_3" text:outline-level="3"><text:bookmark-start text:name="__RefHeading___digitale_kommunikationsmoeglichkeiten_zielgerichtet-_und_situationsgerecht_auswaehlen_6"/><text:bookmark-start text:name="digitale_kommunikationsmoeglichkeiten_zielgerichtet-_und_situationsgerecht_auswaehlen"/>2.1.2. Digitale Kommunikationsmöglichkeiten zielgerichtet- und situationsgerecht auswählen<text:bookmark-end text:name="__RefHeading___digitale_kommunikationsmoeglichkeiten_zielgerichtet-_und_situationsgerecht_auswaehlen_6"/><text:bookmark-end text:name="digitale_kommunikationsmoeglichkeiten_zielgerichtet-_und_situationsgerecht_auswaehlen"/></text:h>
      <text:h text:style-name="Heading_20_2" text:outline-level="2"><text:bookmark-start text:name="__RefHeading___teilen_7"/><text:bookmark-start text:name="teilen"/>2.2. Teilen<text:bookmark-end text:name="__RefHeading___teilen_7"/><text:bookmark-end text:name="teilen"/></text:h>
      <text:h text:style-name="Heading_20_3" text:outline-level="3"><text:bookmark-start text:name="__RefHeading___dateien_informationen_und_links_teilen_8"/><text:bookmark-start text:name="dateien_informationen_und_links_teilen"/>2.2.1. Dateien, Informationen und Links teilen<text:bookmark-end text:name="__RefHeading___dateien_informationen_und_links_teilen_8"/><text:bookmark-end text:name="dateien_informationen_und_links_teilen"/></text:h>
      <text:h text:style-name="Heading_20_3" text:outline-level="3"><text:bookmark-start text:name="__RefHeading___referenzierungspraxis_beherrschen_quellenangaben_9"/><text:bookmark-start text:name="referenzierungspraxis_beherrschen_quellenangaben"/>2.2.2. Referenzierungspraxis beherrschen (Quellenangaben)<text:bookmark-end text:name="__RefHeading___referenzierungspraxis_beherrschen_quellenangaben_9"/><text:bookmark-end text:name="referenzierungspraxis_beherrschen_quellenangaben"/></text:h>
      <text:h text:style-name="Heading_20_2" text:outline-level="2"><text:bookmark-start text:name="__RefHeading___zusammenarbeiten_10"/><text:bookmark-start text:name="zusammenarbeiten"/>2.3. Zusammenarbeiten<text:bookmark-end text:name="__RefHeading___zusammenarbeiten_10"/><text:bookmark-end text:name="zusammenarbeiten"/></text:h>
      <text:h text:style-name="Heading_20_3" text:outline-level="3"><text:bookmark-start text:name="__RefHeading___digitale_werkzeuge_fuer_die_zusammenarbeit_bei_der_zusammenfuehrung_von_informationen_daten_und_ressourcen_nutzen_11"/><text:bookmark-start text:name="digitale_werkzeuge_fuer_die_zusammenarbeit_bei_der_zusammenfuehrung_von_informationen_daten_und_ressourcen_nutzen"/>2.3.1. Digitale Werkzeuge für die Zusammenarbeit bei der Zusammenführung von Informationen, Daten und Ressourcen nutzen<text:bookmark-end text:name="__RefHeading___digitale_werkzeuge_fuer_die_zusammenarbeit_bei_der_zusammenfuehrung_von_informationen_daten_und_ressourcen_nutzen_11"/><text:bookmark-end text:name="digitale_werkzeuge_fuer_die_zusammenarbeit_bei_der_zusammenfuehrung_von_informationen_daten_und_ressourcen_nutzen"/></text:h>
      <text:h text:style-name="Heading_20_3" text:outline-level="3"><text:bookmark-start text:name="__RefHeading___digitale_werkzeuge_bei_der_gemeinsamen_erarbeitung_von_dokumenten_nutzen_12"/><text:bookmark-start text:name="digitale_werkzeuge_bei_der_gemeinsamen_erarbeitung_von_dokumenten_nutzen"/>2.3.2. Digitale Werkzeuge bei der gemeinsamen Erarbeitung von Dokumenten nutzen<text:bookmark-end text:name="__RefHeading___digitale_werkzeuge_bei_der_gemeinsamen_erarbeitung_von_dokumenten_nutzen_12"/><text:bookmark-end text:name="digitale_werkzeuge_bei_der_gemeinsamen_erarbeitung_von_dokumenten_nutzen"/></text:h>
      <text:h text:style-name="Heading_20_2" text:outline-level="2"><text:bookmark-start text:name="__RefHeading___umgangsregeln_kennen_und_einhalten_netiquette_13"/><text:bookmark-start text:name="umgangsregeln_kennen_und_einhalten_netiquette"/>2.4. Umgangsregeln kennen und einhalten (Netiquette)<text:bookmark-end text:name="__RefHeading___umgangsregeln_kennen_und_einhalten_netiquette_13"/><text:bookmark-end text:name="umgangsregeln_kennen_und_einhalten_netiquette"/></text:h>
      <text:h text:style-name="Heading_20_3" text:outline-level="3"><text:bookmark-start text:name="__RefHeading___verhaltensregeln_bei_digitaler_interaktion_und_kooperation_kennen_und_anwenden_14"/><text:bookmark-start text:name="verhaltensregeln_bei_digitaler_interaktion_und_kooperation_kennen_und_anwenden"/>2.4.1. Verhaltensregeln bei digitaler Interaktion und Kooperation kennen und anwenden<text:bookmark-end text:name="__RefHeading___verhaltensregeln_bei_digitaler_interaktion_und_kooperation_kennen_und_anwenden_14"/><text:bookmark-end text:name="verhaltensregeln_bei_digitaler_interaktion_und_kooperation_kennen_und_anwenden"/></text:h>
      <text:h text:style-name="Heading_20_3" text:outline-level="3"><text:bookmark-start text:name="__RefHeading___kommunikation_der_jeweiligen_umgebung_anpassen_15"/><text:bookmark-start text:name="kommunikation_der_jeweiligen_umgebung_anpassen"/>2.4.2. Kommunikation der jeweiligen Umgebung anpassen<text:bookmark-end text:name="__RefHeading___kommunikation_der_jeweiligen_umgebung_anpassen_15"/><text:bookmark-end text:name="kommunikation_der_jeweiligen_umgebung_anpassen"/></text:h>
      <text:h text:style-name="Heading_20_3" text:outline-level="3"><text:bookmark-start text:name="__RefHeading___ethische_prinzipien_bei_der_kommunikation_kennen_und_beruecksichtigen_16"/><text:bookmark-start text:name="ethische_prinzipien_bei_der_kommunikation_kennen_und_beruecksichtigen"/>2.4.3. Ethische Prinzipien bei der Kommunikation kennen und berücksichtigen<text:bookmark-end text:name="__RefHeading___ethische_prinzipien_bei_der_kommunikation_kennen_und_beruecksichtigen_16"/><text:bookmark-end text:name="ethische_prinzipien_bei_der_kommunikation_kennen_und_beruecksichtigen"/></text:h>
      <text:h text:style-name="Heading_20_3" text:outline-level="3"><text:bookmark-start text:name="__RefHeading___kulturelle_vielfalt_in_digitalen_umgebungen_beruecksichtigen_17"/><text:bookmark-start text:name="kulturelle_vielfalt_in_digitalen_umgebungen_beruecksichtigen"/>2.4.4. Kulturelle Vielfalt in digitalen Umgebungen berücksichtigen<text:bookmark-end text:name="__RefHeading___kulturelle_vielfalt_in_digitalen_umgebungen_beruecksichtigen_17"/><text:bookmark-end text:name="kulturelle_vielfalt_in_digitalen_umgebungen_beruecksichtigen"/></text:h>
      <text:h text:style-name="Heading_20_2" text:outline-level="2"><text:bookmark-start text:name="__RefHeading___an_der_gesellschaft_aktiv_teilhaben_18"/><text:bookmark-start text:name="an_der_gesellschaft_aktiv_teilhaben"/>2.5. An der Gesellschaft aktiv teilhaben<text:bookmark-end text:name="__RefHeading___an_der_gesellschaft_aktiv_teilhaben_18"/><text:bookmark-end text:name="an_der_gesellschaft_aktiv_teilhaben"/></text:h>
      <text:h text:style-name="Heading_20_3" text:outline-level="3"><text:bookmark-start text:name="__RefHeading___oeffentliche_und_private_dienste_nutzen_19"/><text:bookmark-start text:name="oeffentliche_und_private_dienste_nutzen"/>2.5.1. Öffentliche und private Dienste nutzen<text:bookmark-end text:name="__RefHeading___oeffentliche_und_private_dienste_nutzen_19"/><text:bookmark-end text:name="oeffentliche_und_private_dienste_nutzen"/></text:h>
      <text:h text:style-name="Heading_20_3" text:outline-level="3"><text:bookmark-start text:name="__RefHeading___medienerfahrungen_weitergeben_und_in_kommunikative_prozesse_einbringen_20"/><text:bookmark-start text:name="medienerfahrungen_weitergeben_und_in_kommunikative_prozesse_einbringen"/>2.5.2. Medienerfahrungen weitergeben und in kommunikative Prozesse einbringen<text:bookmark-end text:name="__RefHeading___medienerfahrungen_weitergeben_und_in_kommunikative_prozesse_einbringen_20"/><text:bookmark-end text:name="medienerfahrungen_weitergeben_und_in_kommunikative_prozesse_einbringen"/></text:h>
      <text:h text:style-name="Heading_20_3" text:outline-level="3"><text:bookmark-start text:name="__RefHeading___als_selbstbestimmter_buerger_aktiv_an_der_gesellschaft_teilhaben_21"/><text:bookmark-start text:name="als_selbstbestimmter_buerger_aktiv_an_der_gesellschaft_teilhaben"/>2.5.3. Als selbstbestimmter Bürger aktiv an der Gesellschaft teilhaben<text:bookmark-end text:name="__RefHeading___als_selbstbestimmter_buerger_aktiv_an_der_gesellschaft_teilhaben_21"/><text:bookmark-end text:name="als_selbstbestimmter_buerger_aktiv_an_der_gesellschaft_teilh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6:47</meta:creation-date>
    <dc:creator>Generated</dc:creator>
    <dc:date>2025-06-06T07::16:47</dc:date>
    <dc:language>en-US</dc:language>
    <meta:editing-cycles>1</meta:editing-cycles>
    <meta:editing-duration>PT0S</meta:editing-duration>
    <dc:title>medien:kompetenzen:kommunizieren</dc:title>
  </office:meta>
</office:document-meta>
</file>